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eXGyreSchola2" svg:font-family="TeXGyreSchola" style:font-family-generic="modern" style:font-pitch="variable"/>
    <style:font-face style:name="TeXGyreSchola1" svg:font-family="TeXGyreSchola" style:font-adornments="Bold" style:font-family-generic="modern" style:font-pitch="variable"/>
    <style:font-face style:name="TeXGyreSchola" svg:font-family="TeXGyreSchola"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eXGyreSchola2" officeooo:rsid="013e6e78" officeooo:paragraph-rsid="013e6e78"/>
    </style:style>
    <style:style style:name="P2" style:family="paragraph" style:parent-style-name="Header">
      <style:paragraph-properties fo:text-align="center" style:justify-single-word="false"/>
      <style:text-properties style:font-name="TeXGyreSchola2"/>
    </style:style>
    <style:style style:name="P3" style:family="paragraph" style:parent-style-name="Standard">
      <style:paragraph-properties fo:text-align="center" style:justify-single-word="false"/>
      <style:text-properties style:font-name="TeXGyreSchola2" fo:font-size="12pt" officeooo:rsid="00042123" officeooo:paragraph-rsid="00042123" style:font-size-asian="12pt" style:font-size-complex="12pt"/>
    </style:style>
    <style:style style:name="P4" style:family="paragraph" style:parent-style-name="Standard">
      <style:paragraph-properties fo:text-align="center" style:justify-single-word="false"/>
      <style:text-properties style:font-name="TeXGyreSchola2" fo:font-size="12pt" officeooo:rsid="00042123" officeooo:paragraph-rsid="0155a2b8" style:font-size-asian="12pt" style:font-size-complex="12pt"/>
    </style:style>
    <style:style style:name="P5" style:family="paragraph" style:parent-style-name="Standard">
      <style:paragraph-properties fo:text-align="center" style:justify-single-word="false"/>
      <style:text-properties style:font-name="TeXGyreSchola2" fo:font-size="12pt" officeooo:rsid="00042123" officeooo:paragraph-rsid="00cc5c84" style:font-size-asian="12pt" style:font-size-complex="12pt"/>
    </style:style>
    <style:style style:name="P6" style:family="paragraph" style:parent-style-name="Standard">
      <style:paragraph-properties fo:text-align="center" style:justify-single-word="false"/>
      <style:text-properties style:font-name="TeXGyreSchola2" fo:font-size="12pt" officeooo:rsid="00042123" officeooo:paragraph-rsid="0008d052" style:font-size-asian="12pt" style:font-size-complex="12pt"/>
    </style:style>
    <style:style style:name="P7" style:family="paragraph" style:parent-style-name="Standard">
      <style:paragraph-properties fo:text-align="center" style:justify-single-word="false"/>
      <style:text-properties style:font-name="TeXGyreSchola2" fo:font-size="12pt" officeooo:rsid="00042123" officeooo:paragraph-rsid="02bacbde" style:font-size-asian="12pt" style:font-size-complex="12pt"/>
    </style:style>
    <style:style style:name="P8" style:family="paragraph" style:parent-style-name="Standard">
      <style:text-properties style:font-name="TeXGyreSchola2" fo:font-size="12pt" officeooo:rsid="00042123" officeooo:paragraph-rsid="00042123" style:font-size-asian="12pt" style:font-size-complex="12pt"/>
    </style:style>
    <style:style style:name="P9" style:family="paragraph" style:parent-style-name="Standard">
      <style:text-properties style:font-name="TeXGyreSchola2" fo:font-size="12pt" officeooo:rsid="00064132" officeooo:paragraph-rsid="00cb82b8" style:font-size-asian="12pt" style:font-size-complex="12pt"/>
    </style:style>
    <style:style style:name="P10" style:family="paragraph" style:parent-style-name="Standard">
      <style:text-properties style:font-name="TeXGyreSchola2" fo:font-size="12pt" officeooo:rsid="00064132" officeooo:paragraph-rsid="00cdae6d" style:font-size-asian="12pt" style:font-size-complex="12pt"/>
    </style:style>
    <style:style style:name="P11" style:family="paragraph" style:parent-style-name="Standard">
      <style:text-properties style:font-name="TeXGyreSchola2" fo:font-size="12pt" officeooo:rsid="0007c37c" officeooo:paragraph-rsid="00cb82b8" style:font-size-asian="12pt" style:font-size-complex="12pt"/>
    </style:style>
    <style:style style:name="P12" style:family="paragraph" style:parent-style-name="Standard">
      <style:text-properties style:font-name="TeXGyreSchola2" fo:font-size="12pt" officeooo:rsid="0007c37c" officeooo:paragraph-rsid="00cdae6d" style:font-size-asian="12pt" style:font-size-complex="12pt"/>
    </style:style>
    <style:style style:name="P13" style:family="paragraph" style:parent-style-name="Standard">
      <style:text-properties style:font-name="TeXGyreSchola2" fo:font-size="12pt" officeooo:rsid="00cc4a46" officeooo:paragraph-rsid="00cc4a46" style:font-size-asian="12pt" style:font-size-complex="12pt"/>
    </style:style>
    <style:style style:name="P14" style:family="paragraph" style:parent-style-name="Standard">
      <style:text-properties style:font-name="TeXGyreSchola2" fo:font-size="12pt" officeooo:rsid="012a7fd7" officeooo:paragraph-rsid="012a7fd7" style:font-size-asian="12pt" style:font-size-complex="12pt"/>
    </style:style>
    <style:style style:name="P15" style:family="paragraph" style:parent-style-name="Standard">
      <style:text-properties style:font-name="TeXGyreSchola2" fo:font-size="12pt" officeooo:rsid="000f6a69" officeooo:paragraph-rsid="000f6a69" style:font-size-asian="12pt" style:font-size-complex="12pt"/>
    </style:style>
    <style:style style:name="P16" style:family="paragraph" style:parent-style-name="Standard">
      <style:text-properties style:font-name="TeXGyreSchola2" fo:font-size="12pt" officeooo:rsid="0011e5ac" officeooo:paragraph-rsid="00248f33" style:font-size-asian="12pt" style:font-size-complex="12pt"/>
    </style:style>
    <style:style style:name="P17" style:family="paragraph" style:parent-style-name="Standard">
      <style:text-properties style:font-name="TeXGyreSchola2" fo:font-size="12pt" officeooo:rsid="00b8cc7c" officeooo:paragraph-rsid="0184acbd" style:font-size-asian="12pt" style:font-size-complex="12pt"/>
    </style:style>
    <style:style style:name="P18" style:family="paragraph" style:parent-style-name="Standard">
      <style:text-properties style:font-name="TeXGyreSchola2" fo:font-size="12pt" officeooo:rsid="00b8cc7c" officeooo:paragraph-rsid="002b0f35" style:font-size-asian="12pt" style:font-size-complex="12pt"/>
    </style:style>
    <style:style style:name="P19" style:family="paragraph" style:parent-style-name="Standard">
      <style:text-properties style:font-name="TeXGyreSchola2" fo:font-size="12pt" officeooo:rsid="00b8cc7c" officeooo:paragraph-rsid="02047102" style:font-size-asian="12pt" style:font-size-complex="12pt"/>
    </style:style>
    <style:style style:name="P20" style:family="paragraph" style:parent-style-name="Standard">
      <style:text-properties style:font-name="TeXGyreSchola2" fo:font-size="12pt" officeooo:rsid="00b8cc7c" officeooo:paragraph-rsid="02033a4a" style:font-size-asian="12pt" style:font-size-complex="12pt"/>
    </style:style>
    <style:style style:name="P21" style:family="paragraph" style:parent-style-name="Standard">
      <style:text-properties style:font-name="TeXGyreSchola2" fo:font-size="12pt" officeooo:rsid="0083ef25" officeooo:paragraph-rsid="00ba6c2d" style:font-size-asian="12pt" style:font-size-complex="12pt"/>
    </style:style>
    <style:style style:name="P22" style:family="paragraph" style:parent-style-name="Standard">
      <style:text-properties style:font-name="TeXGyreSchola2" fo:font-size="12pt" officeooo:rsid="0014571c" officeooo:paragraph-rsid="00a7ea2f" style:font-size-asian="12pt" style:font-size-complex="12pt"/>
    </style:style>
    <style:style style:name="P23" style:family="paragraph" style:parent-style-name="Standard">
      <style:text-properties style:font-name="TeXGyreSchola2" fo:font-size="12pt" officeooo:rsid="0014571c" officeooo:paragraph-rsid="02033a4a" style:font-size-asian="12pt" style:font-size-complex="12pt"/>
    </style:style>
    <style:style style:name="P24" style:family="paragraph" style:parent-style-name="Standard">
      <style:text-properties style:font-name="TeXGyreSchola2" fo:font-size="12pt" officeooo:rsid="002df9e9" officeooo:paragraph-rsid="002e6993" style:font-size-asian="12pt" style:font-size-complex="12pt"/>
    </style:style>
    <style:style style:name="P25" style:family="paragraph" style:parent-style-name="Standard">
      <style:text-properties style:font-name="TeXGyreSchola2" fo:font-size="12pt" officeooo:rsid="00324ef6" officeooo:paragraph-rsid="00324ef6" style:font-size-asian="12pt" style:font-size-complex="12pt"/>
    </style:style>
    <style:style style:name="P26" style:family="paragraph" style:parent-style-name="Standard">
      <style:text-properties style:font-name="TeXGyreSchola2" fo:font-size="12pt" officeooo:rsid="0053c59e" officeooo:paragraph-rsid="01bf9e8f" style:font-size-asian="12pt" style:font-size-complex="12pt"/>
    </style:style>
    <style:style style:name="P27" style:family="paragraph" style:parent-style-name="Standard">
      <style:text-properties style:font-name="TeXGyreSchola2" fo:font-size="12pt" officeooo:rsid="0054d1e5" officeooo:paragraph-rsid="0054d1e5" style:font-size-asian="12pt" style:font-size-complex="12pt"/>
    </style:style>
    <style:style style:name="P28" style:family="paragraph" style:parent-style-name="Standard">
      <style:text-properties style:font-name="TeXGyreSchola2" fo:font-size="12pt" officeooo:rsid="003cd93f" officeooo:paragraph-rsid="003cd93f" style:font-size-asian="12pt" style:font-size-complex="12pt"/>
    </style:style>
    <style:style style:name="P29" style:family="paragraph" style:parent-style-name="Standard">
      <style:text-properties style:font-name="TeXGyreSchola2" fo:font-size="12pt" officeooo:rsid="004eca22" officeooo:paragraph-rsid="00742393" style:font-size-asian="12pt" style:font-size-complex="12pt"/>
    </style:style>
    <style:style style:name="P30" style:family="paragraph" style:parent-style-name="Standard">
      <style:text-properties style:font-name="TeXGyreSchola2" fo:font-size="12pt" officeooo:rsid="003eb88d" officeooo:paragraph-rsid="003eb88d" style:font-size-asian="12pt" style:font-size-complex="12pt"/>
    </style:style>
    <style:style style:name="P31" style:family="paragraph" style:parent-style-name="Standard">
      <style:text-properties style:font-name="TeXGyreSchola2" fo:font-size="12pt" officeooo:rsid="0058537b" officeooo:paragraph-rsid="0058537b" style:font-size-asian="12pt" style:font-size-complex="12pt"/>
    </style:style>
    <style:style style:name="P32" style:family="paragraph" style:parent-style-name="Standard">
      <style:text-properties style:font-name="TeXGyreSchola2" fo:font-size="12pt" officeooo:rsid="0060522e" officeooo:paragraph-rsid="0060522e" style:font-size-asian="12pt" style:font-size-complex="12pt"/>
    </style:style>
    <style:style style:name="P33" style:family="paragraph" style:parent-style-name="Standard">
      <style:text-properties style:font-name="TeXGyreSchola2" fo:font-size="12pt" officeooo:rsid="0040064b" officeooo:paragraph-rsid="0040064b" style:font-size-asian="12pt" style:font-size-complex="12pt"/>
    </style:style>
    <style:style style:name="P34" style:family="paragraph" style:parent-style-name="Standard">
      <style:text-properties style:font-name="TeXGyreSchola2" fo:font-size="12pt" officeooo:rsid="0067b37f" officeooo:paragraph-rsid="0067b37f" style:font-size-asian="12pt" style:font-size-complex="12pt"/>
    </style:style>
    <style:style style:name="P35" style:family="paragraph" style:parent-style-name="Standard">
      <style:text-properties style:font-name="TeXGyreSchola2" fo:font-size="12pt" officeooo:rsid="0067b37f" officeooo:paragraph-rsid="02a16567" style:font-size-asian="12pt" style:font-size-complex="12pt"/>
    </style:style>
    <style:style style:name="P36" style:family="paragraph" style:parent-style-name="Standard">
      <style:text-properties style:font-name="TeXGyreSchola2" fo:font-size="12pt" officeooo:rsid="006a21fa" officeooo:paragraph-rsid="006a21fa" style:font-size-asian="12pt" style:font-size-complex="12pt"/>
    </style:style>
    <style:style style:name="P37" style:family="paragraph" style:parent-style-name="Standard">
      <style:text-properties style:font-name="TeXGyreSchola2" fo:font-size="12pt" officeooo:rsid="006d0d29" officeooo:paragraph-rsid="00749195" style:font-size-asian="12pt" style:font-size-complex="12pt"/>
    </style:style>
    <style:style style:name="P38" style:family="paragraph" style:parent-style-name="Standard">
      <style:text-properties style:font-name="TeXGyreSchola2" fo:font-size="12pt" officeooo:rsid="006d0d29" officeooo:paragraph-rsid="006ec577" style:font-size-asian="12pt" style:font-size-complex="12pt"/>
    </style:style>
    <style:style style:name="P39" style:family="paragraph" style:parent-style-name="Standard">
      <style:text-properties style:font-name="TeXGyreSchola2" fo:font-size="12pt" officeooo:rsid="006fabdb" officeooo:paragraph-rsid="00799027" style:font-size-asian="12pt" style:font-size-complex="12pt"/>
    </style:style>
    <style:style style:name="P40" style:family="paragraph" style:parent-style-name="Standard">
      <style:text-properties style:font-name="TeXGyreSchola2" fo:font-size="12pt" officeooo:rsid="007fdcee" officeooo:paragraph-rsid="007fdcee" style:font-size-asian="12pt" style:font-size-complex="12pt"/>
    </style:style>
    <style:style style:name="P41" style:family="paragraph" style:parent-style-name="Standard">
      <style:text-properties style:font-name="TeXGyreSchola2" fo:font-size="12pt" officeooo:rsid="008084e4" officeooo:paragraph-rsid="00825218" style:font-size-asian="12pt" style:font-size-complex="12pt"/>
    </style:style>
    <style:style style:name="P42" style:family="paragraph" style:parent-style-name="Standard">
      <style:text-properties style:font-name="TeXGyreSchola2" fo:font-size="12pt" officeooo:rsid="019a09da" officeooo:paragraph-rsid="019a09da" style:font-size-asian="12pt" style:font-size-complex="12pt"/>
    </style:style>
    <style:style style:name="P43" style:family="paragraph" style:parent-style-name="Standard">
      <style:text-properties style:font-name="TeXGyreSchola2" fo:font-size="12pt" officeooo:rsid="019a09da" officeooo:paragraph-rsid="01fbf34e" style:font-size-asian="12pt" style:font-size-complex="12pt"/>
    </style:style>
    <style:style style:name="P44" style:family="paragraph" style:parent-style-name="Standard">
      <style:text-properties style:font-name="TeXGyreSchola2" fo:font-size="12pt" officeooo:rsid="019a09da" officeooo:paragraph-rsid="020d71a2" style:font-size-asian="12pt" style:font-size-complex="12pt"/>
    </style:style>
    <style:style style:name="P45" style:family="paragraph" style:parent-style-name="Standard">
      <style:text-properties style:font-name="TeXGyreSchola2" fo:font-size="12pt" officeooo:rsid="00da1615" officeooo:paragraph-rsid="00e91c82" style:font-size-asian="12pt" style:font-size-complex="12pt"/>
    </style:style>
    <style:style style:name="P46" style:family="paragraph" style:parent-style-name="Standard">
      <style:text-properties style:font-name="TeXGyreSchola2" fo:font-size="12pt" officeooo:rsid="00eac536" officeooo:paragraph-rsid="00f0fb65" style:font-size-asian="12pt" style:font-size-complex="12pt"/>
    </style:style>
    <style:style style:name="P47" style:family="paragraph" style:parent-style-name="Standard">
      <style:text-properties style:font-name="TeXGyreSchola2" fo:font-size="12pt" officeooo:rsid="00a100dd" officeooo:paragraph-rsid="00a100dd" style:font-size-asian="12pt" style:font-size-complex="12pt"/>
    </style:style>
    <style:style style:name="P48" style:family="paragraph" style:parent-style-name="Standard">
      <style:text-properties style:font-name="TeXGyreSchola2" fo:font-size="12pt" officeooo:rsid="008bf055" officeooo:paragraph-rsid="00a098c4" style:font-size-asian="12pt" style:font-size-complex="12pt"/>
    </style:style>
    <style:style style:name="P49" style:family="paragraph" style:parent-style-name="Standard">
      <style:text-properties style:font-name="TeXGyreSchola2" fo:font-size="12pt" officeooo:rsid="008bf055" officeooo:paragraph-rsid="00f5ab3e" style:font-size-asian="12pt" style:font-size-complex="12pt"/>
    </style:style>
    <style:style style:name="P50" style:family="paragraph" style:parent-style-name="Standard">
      <style:text-properties style:font-name="TeXGyreSchola2" fo:font-size="12pt" officeooo:rsid="008bf055" officeooo:paragraph-rsid="010d02e2" style:font-size-asian="12pt" style:font-size-complex="12pt"/>
    </style:style>
    <style:style style:name="P51" style:family="paragraph" style:parent-style-name="Standard">
      <style:text-properties style:font-name="TeXGyreSchola2" fo:font-size="12pt" officeooo:rsid="012f6237" officeooo:paragraph-rsid="012f6237" style:font-size-asian="12pt" style:font-size-complex="12pt"/>
    </style:style>
    <style:style style:name="P52" style:family="paragraph" style:parent-style-name="Standard">
      <style:text-properties style:font-name="TeXGyreSchola2" fo:font-size="12pt" officeooo:rsid="012f6237" officeooo:paragraph-rsid="01fbf34e" style:font-size-asian="12pt" style:font-size-complex="12pt"/>
    </style:style>
    <style:style style:name="P53" style:family="paragraph" style:parent-style-name="Standard">
      <style:text-properties style:font-name="TeXGyreSchola2" fo:font-size="12pt" officeooo:rsid="00953458" officeooo:paragraph-rsid="01333bef" style:font-size-asian="12pt" style:font-size-complex="12pt"/>
    </style:style>
    <style:style style:name="P54" style:family="paragraph" style:parent-style-name="Standard">
      <style:text-properties style:font-name="TeXGyreSchola2" fo:font-size="12pt" officeooo:rsid="00953458" officeooo:paragraph-rsid="00953458" style:font-size-asian="12pt" style:font-size-complex="12pt"/>
    </style:style>
    <style:style style:name="P55" style:family="paragraph" style:parent-style-name="Standard">
      <style:text-properties style:font-name="TeXGyreSchola2" fo:font-size="12pt" officeooo:rsid="01333bef" officeooo:paragraph-rsid="01333bef" style:font-size-asian="12pt" style:font-size-complex="12pt"/>
    </style:style>
    <style:style style:name="P56" style:family="paragraph" style:parent-style-name="Standard">
      <style:text-properties style:font-name="TeXGyreSchola2" fo:font-size="12pt" officeooo:rsid="0095aa39" officeooo:paragraph-rsid="0095aa39" style:font-size-asian="12pt" style:font-size-complex="12pt"/>
    </style:style>
    <style:style style:name="P57" style:family="paragraph" style:parent-style-name="Standard">
      <style:text-properties style:font-name="TeXGyreSchola2" fo:font-size="12pt" officeooo:rsid="009a8873" officeooo:paragraph-rsid="009a8873" style:font-size-asian="12pt" style:font-size-complex="12pt"/>
    </style:style>
    <style:style style:name="P58" style:family="paragraph" style:parent-style-name="Standard">
      <style:text-properties style:font-name="TeXGyreSchola2" fo:font-size="12pt" officeooo:rsid="010d02e2" officeooo:paragraph-rsid="010d02e2" style:font-size-asian="12pt" style:font-size-complex="12pt"/>
    </style:style>
    <style:style style:name="P59" style:family="paragraph" style:parent-style-name="Standard">
      <style:text-properties style:font-name="TeXGyreSchola2" fo:font-size="12pt" officeooo:rsid="009092c0" officeooo:paragraph-rsid="009092c0" style:font-size-asian="12pt" style:font-size-complex="12pt"/>
    </style:style>
    <style:style style:name="P60" style:family="paragraph" style:parent-style-name="Standard">
      <style:text-properties style:font-name="TeXGyreSchola2" fo:font-size="12pt" officeooo:rsid="009092c0" officeooo:paragraph-rsid="011fec9a" style:font-size-asian="12pt" style:font-size-complex="12pt"/>
    </style:style>
    <style:style style:name="P61" style:family="paragraph" style:parent-style-name="Standard">
      <style:text-properties style:font-name="TeXGyreSchola2" fo:font-size="12pt" officeooo:rsid="009092c0" officeooo:paragraph-rsid="010d73b5" style:font-size-asian="12pt" style:font-size-complex="12pt"/>
    </style:style>
    <style:style style:name="P62" style:family="paragraph" style:parent-style-name="Standard">
      <style:text-properties style:font-name="TeXGyreSchola2" fo:font-size="12pt" officeooo:rsid="011fec9a" officeooo:paragraph-rsid="011fec9a" style:font-size-asian="12pt" style:font-size-complex="12pt"/>
    </style:style>
    <style:style style:name="P63" style:family="paragraph" style:parent-style-name="Standard">
      <style:text-properties style:font-name="TeXGyreSchola2" fo:font-size="12pt" officeooo:rsid="0114bd52" officeooo:paragraph-rsid="0114bd52" style:font-size-asian="12pt" style:font-size-complex="12pt"/>
    </style:style>
    <style:style style:name="P64" style:family="paragraph" style:parent-style-name="Standard">
      <style:text-properties style:font-name="TeXGyreSchola2" fo:font-size="12pt" officeooo:rsid="011fb455" officeooo:paragraph-rsid="011fb455" style:font-size-asian="12pt" style:font-size-complex="12pt"/>
    </style:style>
    <style:style style:name="P65" style:family="paragraph" style:parent-style-name="Standard">
      <style:text-properties style:font-name="TeXGyreSchola2" fo:font-size="12pt" officeooo:rsid="0119054a" officeooo:paragraph-rsid="01f5939e" style:font-size-asian="12pt" style:font-size-complex="12pt"/>
    </style:style>
    <style:style style:name="P66" style:family="paragraph" style:parent-style-name="Standard">
      <style:text-properties style:font-name="TeXGyreSchola2" fo:font-size="12pt" officeooo:rsid="0119054a" officeooo:paragraph-rsid="027a5483" style:font-size-asian="12pt" style:font-size-complex="12pt"/>
    </style:style>
    <style:style style:name="P67" style:family="paragraph" style:parent-style-name="Standard">
      <style:text-properties style:font-name="TeXGyreSchola2" fo:font-size="12pt" officeooo:paragraph-rsid="011e3e04" style:font-size-asian="12pt" style:font-size-complex="12pt"/>
    </style:style>
    <style:style style:name="P68" style:family="paragraph" style:parent-style-name="Standard">
      <style:text-properties style:font-name="TeXGyreSchola2" fo:font-size="12pt" officeooo:rsid="01164928" officeooo:paragraph-rsid="01164928" style:font-size-asian="12pt" style:font-size-complex="12pt"/>
    </style:style>
    <style:style style:name="P69" style:family="paragraph" style:parent-style-name="Standard">
      <style:text-properties style:font-name="TeXGyreSchola2" fo:font-size="12pt" officeooo:rsid="011b9c95" officeooo:paragraph-rsid="011b9c95" style:font-size-asian="12pt" style:font-size-complex="12pt"/>
    </style:style>
    <style:style style:name="P70" style:family="paragraph" style:parent-style-name="Standard">
      <style:text-properties style:font-name="TeXGyreSchola2" fo:font-size="12pt" officeooo:rsid="0120c897" officeooo:paragraph-rsid="0120c897" style:font-size-asian="12pt" style:font-size-complex="12pt"/>
    </style:style>
    <style:style style:name="P71" style:family="paragraph" style:parent-style-name="Standard">
      <style:text-properties style:font-name="TeXGyreSchola2" fo:font-size="12pt" officeooo:rsid="01236f59" officeooo:paragraph-rsid="01236f59" style:font-size-asian="12pt" style:font-size-complex="12pt"/>
    </style:style>
    <style:style style:name="P72" style:family="paragraph" style:parent-style-name="Standard">
      <style:text-properties style:font-name="TeXGyreSchola2" fo:font-size="12pt" officeooo:rsid="01270fce" officeooo:paragraph-rsid="01270fce" style:font-size-asian="12pt" style:font-size-complex="12pt"/>
    </style:style>
    <style:style style:name="P73" style:family="paragraph" style:parent-style-name="Standard">
      <style:text-properties style:font-name="TeXGyreSchola2" fo:font-size="12pt" officeooo:rsid="01270fce" officeooo:paragraph-rsid="028a7759" style:font-size-asian="12pt" style:font-size-complex="12pt"/>
    </style:style>
    <style:style style:name="P74" style:family="paragraph" style:parent-style-name="Standard">
      <style:text-properties style:font-name="TeXGyreSchola2" fo:font-size="12pt" officeooo:paragraph-rsid="0136ed55" style:font-size-asian="12pt" style:font-size-complex="12pt"/>
    </style:style>
    <style:style style:name="P75" style:family="paragraph" style:parent-style-name="Standard">
      <style:text-properties style:font-name="TeXGyreSchola2" fo:font-size="12pt" officeooo:rsid="0162c679" officeooo:paragraph-rsid="0162c679" style:font-size-asian="12pt" style:font-size-complex="12pt"/>
    </style:style>
    <style:style style:name="P76" style:family="paragraph" style:parent-style-name="Standard">
      <style:text-properties style:font-name="TeXGyreSchola2" fo:font-size="12pt" officeooo:rsid="0163a674" officeooo:paragraph-rsid="01667cff" style:font-size-asian="12pt" style:font-size-complex="12pt"/>
    </style:style>
    <style:style style:name="P77" style:family="paragraph" style:parent-style-name="Standard">
      <style:text-properties style:font-name="TeXGyreSchola2" fo:font-size="12pt" officeooo:rsid="00446359" officeooo:paragraph-rsid="00446359" style:font-size-asian="12pt" style:font-size-complex="12pt"/>
    </style:style>
    <style:style style:name="P78" style:family="paragraph" style:parent-style-name="Standard">
      <style:text-properties style:font-name="TeXGyreSchola2" fo:font-size="12pt" officeooo:rsid="0045366b" officeooo:paragraph-rsid="00446359" style:font-size-asian="12pt" style:font-size-complex="12pt"/>
    </style:style>
    <style:style style:name="P79" style:family="paragraph" style:parent-style-name="Standard">
      <style:text-properties style:font-name="TeXGyreSchola2" fo:font-size="12pt" officeooo:rsid="0045aa02" officeooo:paragraph-rsid="0129329c" style:font-size-asian="12pt" style:font-size-complex="12pt"/>
    </style:style>
    <style:style style:name="P80" style:family="paragraph" style:parent-style-name="Standard">
      <style:text-properties style:font-name="TeXGyreSchola2" fo:font-size="12pt" officeooo:rsid="0045aa02" officeooo:paragraph-rsid="0045aa02" style:font-size-asian="12pt" style:font-size-complex="12pt"/>
    </style:style>
    <style:style style:name="P81" style:family="paragraph" style:parent-style-name="Standard">
      <style:text-properties style:font-name="TeXGyreSchola2" fo:font-size="12pt" officeooo:rsid="01407b08" officeooo:paragraph-rsid="01407b08" style:font-size-asian="12pt" style:font-size-complex="12pt"/>
    </style:style>
    <style:style style:name="P82" style:family="paragraph" style:parent-style-name="Standard">
      <style:paragraph-properties fo:text-align="center" style:justify-single-word="false"/>
      <style:text-properties style:font-name="TeXGyreSchola2" fo:font-size="12pt" officeooo:rsid="014df50c" officeooo:paragraph-rsid="014df50c" style:font-size-asian="12pt" style:font-size-complex="12pt"/>
    </style:style>
    <style:style style:name="P83" style:family="paragraph" style:parent-style-name="Standard">
      <style:text-properties style:font-name="TeXGyreSchola2" fo:font-size="12pt" officeooo:rsid="014df50c" officeooo:paragraph-rsid="014df50c" style:font-size-asian="12pt" style:font-size-complex="12pt"/>
    </style:style>
    <style:style style:name="P84" style:family="paragraph" style:parent-style-name="Standard">
      <style:paragraph-properties fo:text-align="center" style:justify-single-word="false"/>
      <style:text-properties style:font-name="TeXGyreSchola2" fo:font-size="12pt" officeooo:rsid="014f8665" officeooo:paragraph-rsid="014f8665" style:font-size-asian="12pt" style:font-size-complex="12pt"/>
    </style:style>
    <style:style style:name="P85" style:family="paragraph" style:parent-style-name="Standard">
      <style:text-properties style:font-name="TeXGyreSchola2" fo:font-size="12pt" officeooo:rsid="014f8665" officeooo:paragraph-rsid="014f8665" style:font-size-asian="12pt" style:font-size-complex="12pt"/>
    </style:style>
    <style:style style:name="P86" style:family="paragraph" style:parent-style-name="Standard">
      <style:text-properties style:font-name="TeXGyreSchola2" fo:font-size="12pt" officeooo:rsid="0141ab6b" officeooo:paragraph-rsid="0141ab6b" style:font-size-asian="12pt" style:font-size-complex="12pt"/>
    </style:style>
    <style:style style:name="P87" style:family="paragraph" style:parent-style-name="Standard">
      <style:text-properties style:font-name="TeXGyreSchola2" fo:font-size="12pt" officeooo:rsid="019bd202" officeooo:paragraph-rsid="019bd202" style:font-size-asian="12pt" style:font-size-complex="12pt"/>
    </style:style>
    <style:style style:name="P88" style:family="paragraph" style:parent-style-name="Standard">
      <style:text-properties style:font-name="TeXGyreSchola2" fo:font-size="12pt" officeooo:rsid="019a98eb" officeooo:paragraph-rsid="019a98eb" style:font-size-asian="12pt" style:font-size-complex="12pt"/>
    </style:style>
    <style:style style:name="P89" style:family="paragraph" style:parent-style-name="Standard">
      <style:text-properties style:font-name="TeXGyreSchola2" fo:font-size="12pt" officeooo:rsid="0015f218" officeooo:paragraph-rsid="02047102" style:font-size-asian="12pt" style:font-size-complex="12pt"/>
    </style:style>
    <style:style style:name="P90" style:family="paragraph" style:parent-style-name="Standard">
      <style:text-properties style:font-name="TeXGyreSchola2" fo:font-size="12pt" officeooo:rsid="00a098c4" officeooo:paragraph-rsid="021dd1a4" style:font-size-asian="12pt" style:font-size-complex="12pt"/>
    </style:style>
    <style:style style:name="P91" style:family="paragraph" style:parent-style-name="Standard">
      <style:text-properties style:font-name="TeXGyreSchola2" fo:font-size="12pt" officeooo:rsid="0136ed55" officeooo:paragraph-rsid="026d05f3" style:font-size-asian="12pt" style:font-size-complex="12pt"/>
    </style:style>
    <style:style style:name="P92" style:family="paragraph" style:parent-style-name="Standard">
      <style:text-properties style:font-name="TeXGyreSchola2" fo:font-size="12pt" officeooo:rsid="0058c094" officeooo:paragraph-rsid="0058c094" style:font-size-asian="12pt" style:font-size-complex="12pt"/>
    </style:style>
    <style:style style:name="P93" style:family="paragraph" style:parent-style-name="Standard">
      <style:text-properties style:font-name="TeXGyreSchola2" fo:font-size="12pt" officeooo:rsid="005b4ce9" officeooo:paragraph-rsid="02be30be" style:font-size-asian="12pt" style:font-size-complex="12pt"/>
    </style:style>
    <style:style style:name="P94" style:family="paragraph" style:parent-style-name="Standard">
      <style:text-properties style:font-name="TeXGyreSchola2" fo:font-size="12pt" officeooo:rsid="005d4ab6" officeooo:paragraph-rsid="02a788e2" style:font-size-asian="12pt" style:font-size-complex="12pt"/>
    </style:style>
    <style:style style:name="P95" style:family="paragraph" style:parent-style-name="Standard">
      <style:paragraph-properties fo:text-align="center" style:justify-single-word="false"/>
      <style:text-properties style:font-name="TeXGyreSchola2" fo:font-size="12pt" officeooo:rsid="02b8db50" officeooo:paragraph-rsid="02b8db50" style:font-size-asian="12pt" style:font-size-complex="12pt"/>
    </style:style>
    <style:style style:name="P96" style:family="paragraph" style:parent-style-name="Standard">
      <style:paragraph-properties fo:text-align="center" style:justify-single-word="false"/>
      <style:text-properties style:font-name="TeXGyreSchola2" fo:font-size="12pt" officeooo:rsid="02ba987a" officeooo:paragraph-rsid="02ba987a" style:font-size-asian="12pt" style:font-size-complex="12pt"/>
    </style:style>
    <style:style style:name="P97" style:family="paragraph" style:parent-style-name="Standard">
      <style:paragraph-properties fo:text-align="center" style:justify-single-word="false"/>
      <style:text-properties style:font-name="TeXGyreSchola2" fo:font-size="12pt" officeooo:rsid="000ca198" officeooo:paragraph-rsid="02bacbde" style:font-size-asian="12pt" style:font-size-complex="12pt"/>
    </style:style>
    <style:style style:name="P98" style:family="paragraph" style:parent-style-name="Standard">
      <style:text-properties style:font-name="TeXGyreSchola2" fo:font-size="12pt" officeooo:rsid="00b1b75b" officeooo:paragraph-rsid="02c718c6" style:font-size-asian="12pt" style:font-size-complex="12pt"/>
    </style:style>
    <style:style style:name="P99" style:family="paragraph" style:parent-style-name="Standard">
      <style:paragraph-properties fo:text-align="center" style:justify-single-word="false"/>
      <style:text-properties style:font-name="TeXGyreSchola2" fo:font-size="12pt" fo:font-weight="bold" officeooo:rsid="02b8db50" officeooo:paragraph-rsid="02b8db50" style:font-size-asian="12pt" style:font-weight-asian="bold" style:font-size-complex="12pt" style:font-weight-complex="bold"/>
    </style:style>
    <style:style style:name="P100" style:family="paragraph" style:parent-style-name="Standard">
      <style:paragraph-properties fo:text-align="center" style:justify-single-word="false"/>
      <style:text-properties style:font-name="TeXGyreSchola2" fo:font-size="12pt" fo:font-weight="bold" officeooo:rsid="00042123" officeooo:paragraph-rsid="0155a2b8" style:font-size-asian="12pt" style:font-weight-asian="bold" style:font-size-complex="12pt" style:font-weight-complex="bold"/>
    </style:style>
    <style:style style:name="P101" style:family="paragraph" style:parent-style-name="Standard">
      <style:paragraph-properties fo:text-align="center" style:justify-single-word="false"/>
      <style:text-properties style:font-name="TeXGyreSchola2" fo:font-size="12pt" fo:font-weight="bold" officeooo:rsid="00042123" officeooo:paragraph-rsid="00042123" style:font-size-asian="12pt" style:font-weight-asian="bold" style:font-size-complex="12pt" style:font-weight-complex="bold"/>
    </style:style>
    <style:style style:name="P102" style:family="paragraph" style:parent-style-name="Standard">
      <style:paragraph-properties fo:text-align="center" style:justify-single-word="false" fo:break-before="page"/>
      <style:text-properties style:font-name="TeXGyreSchola2" fo:font-size="12pt" officeooo:rsid="014df50c" officeooo:paragraph-rsid="014df50c" style:font-size-asian="12pt" style:font-size-complex="12pt"/>
    </style:style>
    <style:style style:name="P103" style:family="paragraph" style:parent-style-name="Standard">
      <style:paragraph-properties fo:break-before="page"/>
      <style:text-properties style:font-name="TeXGyreSchola2" fo:font-size="12pt" officeooo:rsid="00b1b75b" officeooo:paragraph-rsid="02c718c6" style:font-size-asian="12pt" style:font-size-complex="12pt"/>
    </style:style>
    <style:style style:name="P104" style:family="paragraph" style:parent-style-name="Text_20_body">
      <style:text-properties style:font-name="TeXGyreSchola2" fo:font-size="12pt" style:font-size-asian="12pt" style:font-size-complex="12pt"/>
    </style:style>
    <style:style style:name="P105" style:family="paragraph" style:parent-style-name="Standard" style:master-page-name="C2Index">
      <style:paragraph-properties fo:text-align="center" style:justify-single-word="false" style:page-number="auto"/>
      <style:text-properties style:font-name="TeXGyreSchola2" fo:font-size="12pt" officeooo:rsid="01b66949" officeooo:paragraph-rsid="01b66949" style:font-size-asian="12pt" style:font-size-complex="12pt"/>
    </style:style>
    <style:style style:name="P106" style:family="paragraph" style:parent-style-name="Standard" style:master-page-name="C2Index">
      <style:paragraph-properties style:page-number="auto"/>
      <style:text-properties style:font-name="TeXGyreSchola2" fo:font-size="12pt" officeooo:paragraph-rsid="00042123" style:font-size-asian="12pt" style:font-size-complex="12pt"/>
    </style:style>
    <style:style style:name="P107" style:family="paragraph" style:parent-style-name="Standard" style:master-page-name="C2Index">
      <style:paragraph-properties style:page-number="auto"/>
      <style:text-properties style:font-name="TeXGyreSchola2" fo:font-size="12pt" officeooo:rsid="0141ab6b" officeooo:paragraph-rsid="019a98eb" style:font-size-asian="12pt" style:font-size-complex="12pt"/>
    </style:style>
    <style:style style:name="P108" style:family="paragraph" style:parent-style-name="Heading_20_2">
      <style:text-properties style:font-name="TeXGyreSchola2" fo:font-size="12pt" style:font-size-asian="12pt" style:font-size-complex="12pt"/>
    </style:style>
    <style:style style:name="P109" style:family="paragraph" style:parent-style-name="Heading_20_2">
      <style:paragraph-properties fo:break-before="page"/>
      <style:text-properties style:font-name="TeXGyreSchola2" fo:font-size="12pt" style:font-size-asian="12pt" style:font-size-complex="12pt"/>
    </style:style>
    <style:style style:name="P110" style:family="paragraph" style:parent-style-name="Heading_20_1">
      <style:text-properties style:font-name="TeXGyreSchola2" fo:font-size="12pt" style:font-size-asian="12pt" style:font-size-complex="12pt"/>
    </style:style>
    <style:style style:name="P111" style:family="paragraph" style:parent-style-name="Heading_20_1">
      <style:text-properties style:font-name="TeXGyreSchola2" fo:font-size="12pt" officeooo:paragraph-rsid="02c718c6" style:font-size-asian="12pt" style:font-size-complex="12pt"/>
    </style:style>
    <style:style style:name="P112" style:family="paragraph" style:parent-style-name="Heading_20_1" style:list-style-name="">
      <style:text-properties style:font-name="TeXGyreSchola2" fo:font-size="12pt" style:font-size-asian="12pt" style:font-size-complex="12pt"/>
    </style:style>
    <style:style style:name="P113" style:family="paragraph" style:parent-style-name="Heading_20_1" style:master-page-name="C1Index">
      <style:paragraph-properties style:page-number="1"/>
      <style:text-properties style:font-name="TeXGyreSchola2" fo:font-size="12pt" officeooo:paragraph-rsid="01ff706b" style:font-size-asian="12pt" style:font-size-complex="12pt"/>
    </style:style>
    <style:style style:name="P114" style:family="paragraph" style:parent-style-name="Heading_20_1">
      <style:paragraph-properties fo:break-before="page"/>
      <style:text-properties style:font-name="TeXGyreSchola2" fo:font-size="12pt" style:font-size-asian="12pt" style:font-size-complex="12pt"/>
    </style:style>
    <style:style style:name="P115" style:family="paragraph" style:parent-style-name="Heading_20_1">
      <style:paragraph-properties fo:break-before="page"/>
      <style:text-properties style:font-name="TeXGyreSchola2" fo:font-size="12pt" officeooo:paragraph-rsid="02c718c6" style:font-size-asian="12pt" style:font-size-complex="12pt"/>
    </style:style>
    <style:style style:name="P116" style:family="paragraph" style:parent-style-name="Heading_20_1" style:list-style-name="">
      <style:paragraph-properties fo:text-align="center" style:justify-single-word="false" fo:break-before="page"/>
      <style:text-properties style:font-name="TeXGyreSchola2" fo:font-size="12pt" style:font-size-asian="12pt" style:font-size-complex="12pt"/>
    </style:style>
    <style:style style:name="P117" style:family="paragraph" style:parent-style-name="Heading_20_1">
      <style:paragraph-properties fo:break-before="page"/>
      <style:text-properties fo:font-size="12pt" style:font-size-asian="12pt" style:font-size-complex="12pt"/>
    </style:style>
    <style:style style:name="P118" style:family="paragraph" style:parent-style-name="Heading_20_1" style:master-page-name="Standard">
      <style:paragraph-properties style:page-number="1"/>
      <style:text-properties style:font-name="TeXGyreSchola2" fo:font-size="12pt" style:font-size-asian="12pt" style:font-size-complex="12pt"/>
    </style:style>
    <style:style style:name="P119" style:family="paragraph" style:parent-style-name="Contents_20_2">
      <style:paragraph-properties>
        <style:tab-stops>
          <style:tab-stop style:position="4in" style:type="right" style:leader-style="dotted" style:leader-text="."/>
        </style:tab-stops>
      </style:paragraph-properties>
    </style:style>
    <style:style style:name="P120" style:family="paragraph" style:parent-style-name="Contents_20_1">
      <style:paragraph-properties>
        <style:tab-stops>
          <style:tab-stop style:position="4in" style:type="right" style:leader-style="dotted" style:leader-text="."/>
        </style:tab-stops>
      </style:paragraph-properties>
    </style:style>
    <style:style style:name="T1" style:family="text">
      <style:text-properties officeooo:rsid="0007c37c"/>
    </style:style>
    <style:style style:name="T2" style:family="text">
      <style:text-properties officeooo:rsid="0008d052"/>
    </style:style>
    <style:style style:name="T3" style:family="text">
      <style:text-properties officeooo:rsid="000ca198"/>
    </style:style>
    <style:style style:name="T4" style:family="text">
      <style:text-properties officeooo:rsid="00126757"/>
    </style:style>
    <style:style style:name="T5" style:family="text">
      <style:text-properties officeooo:rsid="0012ecc6"/>
    </style:style>
    <style:style style:name="T6" style:family="text">
      <style:text-properties officeooo:rsid="0022df4f"/>
    </style:style>
    <style:style style:name="T7" style:family="text">
      <style:text-properties officeooo:rsid="00364f18"/>
    </style:style>
    <style:style style:name="T8" style:family="text">
      <style:text-properties officeooo:rsid="00376b95"/>
    </style:style>
    <style:style style:name="T9" style:family="text">
      <style:text-properties officeooo:rsid="0045366b"/>
    </style:style>
    <style:style style:name="T10" style:family="text">
      <style:text-properties officeooo:rsid="004a169f"/>
    </style:style>
    <style:style style:name="T11" style:family="text">
      <style:text-properties officeooo:rsid="00507299"/>
    </style:style>
    <style:style style:name="T12" style:family="text">
      <style:text-properties officeooo:rsid="0051fb39"/>
    </style:style>
    <style:style style:name="T13" style:family="text">
      <style:text-properties officeooo:rsid="0054d1e5"/>
    </style:style>
    <style:style style:name="T14" style:family="text">
      <style:text-properties officeooo:rsid="00569de4"/>
    </style:style>
    <style:style style:name="T15" style:family="text">
      <style:text-properties officeooo:rsid="0057664f"/>
    </style:style>
    <style:style style:name="T16" style:family="text">
      <style:text-properties officeooo:rsid="005df100"/>
    </style:style>
    <style:style style:name="T17" style:family="text">
      <style:text-properties officeooo:rsid="00615f74"/>
    </style:style>
    <style:style style:name="T18" style:family="text">
      <style:text-properties officeooo:rsid="0064c3fe"/>
    </style:style>
    <style:style style:name="T19" style:family="text">
      <style:text-properties officeooo:rsid="006a21fa"/>
    </style:style>
    <style:style style:name="T20" style:family="text">
      <style:text-properties officeooo:rsid="006ec577"/>
    </style:style>
    <style:style style:name="T21" style:family="text">
      <style:text-properties officeooo:rsid="0070eb97"/>
    </style:style>
    <style:style style:name="T22" style:family="text">
      <style:text-properties officeooo:rsid="0072bd54"/>
    </style:style>
    <style:style style:name="T23" style:family="text">
      <style:text-properties officeooo:rsid="00731cbe"/>
    </style:style>
    <style:style style:name="T24" style:family="text">
      <style:text-properties officeooo:rsid="00742393"/>
    </style:style>
    <style:style style:name="T25" style:family="text">
      <style:text-properties officeooo:rsid="00749195"/>
    </style:style>
    <style:style style:name="T26" style:family="text">
      <style:text-properties officeooo:rsid="00761cdc"/>
    </style:style>
    <style:style style:name="T27" style:family="text">
      <style:text-properties officeooo:rsid="0076475f"/>
    </style:style>
    <style:style style:name="T28" style:family="text">
      <style:text-properties officeooo:rsid="007b9372"/>
    </style:style>
    <style:style style:name="T29" style:family="text">
      <style:text-properties officeooo:rsid="007f0490"/>
    </style:style>
    <style:style style:name="T30" style:family="text">
      <style:text-properties officeooo:rsid="00825218"/>
    </style:style>
    <style:style style:name="T31" style:family="text">
      <style:text-properties officeooo:rsid="00825fc3"/>
    </style:style>
    <style:style style:name="T32" style:family="text">
      <style:text-properties officeooo:rsid="008cf3aa"/>
    </style:style>
    <style:style style:name="T33" style:family="text">
      <style:text-properties officeooo:rsid="008db9e1"/>
    </style:style>
    <style:style style:name="T34" style:family="text">
      <style:text-properties officeooo:rsid="008f3c3f"/>
    </style:style>
    <style:style style:name="T35" style:family="text">
      <style:text-properties officeooo:rsid="008f6646"/>
    </style:style>
    <style:style style:name="T36" style:family="text">
      <style:text-properties officeooo:rsid="009251d8"/>
    </style:style>
    <style:style style:name="T37" style:family="text">
      <style:text-properties officeooo:rsid="0095beea"/>
    </style:style>
    <style:style style:name="T38" style:family="text">
      <style:text-properties officeooo:rsid="0098261c"/>
    </style:style>
    <style:style style:name="T39" style:family="text">
      <style:text-properties officeooo:rsid="00b8cc7c"/>
    </style:style>
    <style:style style:name="T40" style:family="text">
      <style:text-properties officeooo:rsid="00c53ab3"/>
    </style:style>
    <style:style style:name="T41" style:family="text">
      <style:text-properties officeooo:rsid="00ca8e3c"/>
    </style:style>
    <style:style style:name="T42" style:family="text">
      <style:text-properties officeooo:rsid="00cb82b8"/>
    </style:style>
    <style:style style:name="T43" style:family="text">
      <style:text-properties officeooo:rsid="00cc5c84"/>
    </style:style>
    <style:style style:name="T44" style:family="text">
      <style:text-properties officeooo:rsid="00d2dc66"/>
    </style:style>
    <style:style style:name="T45" style:family="text">
      <style:text-properties officeooo:rsid="00d8e91f"/>
    </style:style>
    <style:style style:name="T46" style:family="text">
      <style:text-properties officeooo:rsid="00d92691"/>
    </style:style>
    <style:style style:name="T47" style:family="text">
      <style:text-properties officeooo:rsid="00db7597"/>
    </style:style>
    <style:style style:name="T48" style:family="text">
      <style:text-properties officeooo:rsid="00dcfe11"/>
    </style:style>
    <style:style style:name="T49" style:family="text">
      <style:text-properties officeooo:rsid="00df60ca"/>
    </style:style>
    <style:style style:name="T50" style:family="text">
      <style:text-properties officeooo:rsid="00eca58d"/>
    </style:style>
    <style:style style:name="T51" style:family="text">
      <style:text-properties officeooo:rsid="00f2f9e9"/>
    </style:style>
    <style:style style:name="T52" style:family="text">
      <style:text-properties officeooo:rsid="00f46f7e"/>
    </style:style>
    <style:style style:name="T53" style:family="text">
      <style:text-properties officeooo:rsid="00f5ab3e"/>
    </style:style>
    <style:style style:name="T54" style:family="text">
      <style:text-properties officeooo:rsid="00f8c988"/>
    </style:style>
    <style:style style:name="T55" style:family="text">
      <style:text-properties officeooo:rsid="00f92f1f"/>
    </style:style>
    <style:style style:name="T56" style:family="text">
      <style:text-properties officeooo:rsid="00f94b21"/>
    </style:style>
    <style:style style:name="T57" style:family="text">
      <style:text-properties officeooo:rsid="0103c98f"/>
    </style:style>
    <style:style style:name="T58" style:family="text">
      <style:text-properties officeooo:rsid="01083b32"/>
    </style:style>
    <style:style style:name="T59" style:family="text">
      <style:text-properties officeooo:rsid="010bc1ad"/>
    </style:style>
    <style:style style:name="T60" style:family="text">
      <style:text-properties officeooo:rsid="010f8c0f"/>
    </style:style>
    <style:style style:name="T61" style:family="text">
      <style:text-properties officeooo:rsid="0113b7df"/>
    </style:style>
    <style:style style:name="T62" style:family="text">
      <style:text-properties officeooo:rsid="0116cae8"/>
    </style:style>
    <style:style style:name="T63" style:family="text">
      <style:text-properties officeooo:rsid="011dd2f1"/>
    </style:style>
    <style:style style:name="T64" style:family="text">
      <style:text-properties officeooo:rsid="01255059"/>
    </style:style>
    <style:style style:name="T65" style:family="text">
      <style:text-properties officeooo:rsid="011e3e04"/>
    </style:style>
    <style:style style:name="T66" style:family="text">
      <style:text-properties officeooo:rsid="00cc4a46"/>
    </style:style>
    <style:style style:name="T67" style:family="text">
      <style:text-properties officeooo:rsid="01434c6b"/>
    </style:style>
    <style:style style:name="T68" style:family="text">
      <style:text-properties officeooo:rsid="01454145"/>
    </style:style>
    <style:style style:name="T69" style:family="text">
      <style:text-properties officeooo:rsid="0146e642"/>
    </style:style>
    <style:style style:name="T70" style:family="text">
      <style:text-properties officeooo:rsid="0147ea61"/>
    </style:style>
    <style:style style:name="T71" style:family="text">
      <style:text-properties officeooo:rsid="014966ba"/>
    </style:style>
    <style:style style:name="T72" style:family="text">
      <style:text-properties officeooo:rsid="0150deec"/>
    </style:style>
    <style:style style:name="T73" style:family="text">
      <style:text-properties officeooo:rsid="0155fe1e"/>
    </style:style>
    <style:style style:name="T74" style:family="text">
      <style:text-properties officeooo:rsid="015d2957"/>
    </style:style>
    <style:style style:name="T75" style:family="text">
      <style:text-properties officeooo:rsid="0136ed55"/>
    </style:style>
    <style:style style:name="T76" style:family="text">
      <style:text-properties officeooo:rsid="013b1ea3"/>
    </style:style>
    <style:style style:name="T77" style:family="text">
      <style:text-properties officeooo:rsid="016a81b2"/>
    </style:style>
    <style:style style:name="T78" style:family="text">
      <style:text-properties officeooo:rsid="016bf7b4"/>
    </style:style>
    <style:style style:name="T79" style:family="text">
      <style:text-properties officeooo:rsid="016d755e"/>
    </style:style>
    <style:style style:name="T80" style:family="text">
      <style:text-properties officeooo:rsid="016fe209"/>
    </style:style>
    <style:style style:name="T81" style:family="text">
      <style:text-properties officeooo:rsid="01746014"/>
    </style:style>
    <style:style style:name="T82" style:family="text">
      <style:text-properties officeooo:rsid="01763b4e"/>
    </style:style>
    <style:style style:name="T83" style:family="text">
      <style:text-properties officeooo:rsid="0176fa60"/>
    </style:style>
    <style:style style:name="T84" style:family="text">
      <style:text-properties officeooo:rsid="0179aa2a"/>
    </style:style>
    <style:style style:name="T85" style:family="text">
      <style:text-properties officeooo:rsid="017b1deb"/>
    </style:style>
    <style:style style:name="T86" style:family="text">
      <style:text-properties officeooo:rsid="017bb071"/>
    </style:style>
    <style:style style:name="T87" style:family="text">
      <style:text-properties officeooo:rsid="017d3ace"/>
    </style:style>
    <style:style style:name="T88" style:family="text">
      <style:text-properties officeooo:rsid="017eb480"/>
    </style:style>
    <style:style style:name="T89" style:family="text">
      <style:text-properties officeooo:rsid="01807271"/>
    </style:style>
    <style:style style:name="T90" style:family="text">
      <style:text-properties officeooo:rsid="01849925"/>
    </style:style>
    <style:style style:name="T91" style:family="text">
      <style:text-properties officeooo:rsid="0190d103"/>
    </style:style>
    <style:style style:name="T92" style:family="text">
      <style:text-properties officeooo:rsid="0192f2f4"/>
    </style:style>
    <style:style style:name="T93" style:family="text">
      <style:text-properties officeooo:rsid="01937f1c"/>
    </style:style>
    <style:style style:name="T94" style:family="text">
      <style:text-properties officeooo:rsid="019c8d5b"/>
    </style:style>
    <style:style style:name="T95" style:family="text">
      <style:text-properties officeooo:rsid="019f4277"/>
    </style:style>
    <style:style style:name="T96" style:family="text">
      <style:text-properties officeooo:rsid="01a56f44"/>
    </style:style>
    <style:style style:name="T97" style:family="text">
      <style:text-properties officeooo:rsid="01a92423"/>
    </style:style>
    <style:style style:name="T98" style:family="text">
      <style:text-properties officeooo:rsid="01b27c3a"/>
    </style:style>
    <style:style style:name="T99" style:family="text">
      <style:text-properties officeooo:rsid="01b8b1bc"/>
    </style:style>
    <style:style style:name="T100" style:family="text">
      <style:text-properties officeooo:rsid="01b9ac3d"/>
    </style:style>
    <style:style style:name="T101" style:family="text">
      <style:text-properties officeooo:rsid="01bacd18"/>
    </style:style>
    <style:style style:name="T102" style:family="text">
      <style:text-properties officeooo:rsid="01bc40da"/>
    </style:style>
    <style:style style:name="T103" style:family="text">
      <style:text-properties officeooo:rsid="01bdcb13"/>
    </style:style>
    <style:style style:name="T104" style:family="text">
      <style:text-properties officeooo:rsid="01bf9e8f"/>
    </style:style>
    <style:style style:name="T105" style:family="text">
      <style:text-properties officeooo:rsid="01c1239c"/>
    </style:style>
    <style:style style:name="T106" style:family="text">
      <style:text-properties officeooo:rsid="01c4c318"/>
    </style:style>
    <style:style style:name="T107" style:family="text">
      <style:text-properties officeooo:rsid="01cd7884"/>
    </style:style>
    <style:style style:name="T108" style:family="text">
      <style:text-properties officeooo:rsid="01cf5619"/>
    </style:style>
    <style:style style:name="T109" style:family="text">
      <style:text-properties officeooo:rsid="01d31092"/>
    </style:style>
    <style:style style:name="T110" style:family="text">
      <style:text-properties officeooo:rsid="01d33d10"/>
    </style:style>
    <style:style style:name="T111" style:family="text">
      <style:text-properties officeooo:rsid="01dee722"/>
    </style:style>
    <style:style style:name="T112" style:family="text">
      <style:text-properties officeooo:rsid="01e0a0ec"/>
    </style:style>
    <style:style style:name="T113" style:family="text">
      <style:text-properties officeooo:rsid="01e80b7a"/>
    </style:style>
    <style:style style:name="T114" style:family="text">
      <style:text-properties officeooo:rsid="01e85f85"/>
    </style:style>
    <style:style style:name="T115" style:family="text">
      <style:text-properties officeooo:rsid="01ed3bb2"/>
    </style:style>
    <style:style style:name="T116" style:family="text">
      <style:text-properties officeooo:rsid="01f06ae2"/>
    </style:style>
    <style:style style:name="T117" style:family="text">
      <style:text-properties officeooo:rsid="01fbf34e"/>
    </style:style>
    <style:style style:name="T118" style:family="text">
      <style:text-properties officeooo:rsid="02016ee0"/>
    </style:style>
    <style:style style:name="T119" style:family="text">
      <style:text-properties officeooo:rsid="02033a4a"/>
    </style:style>
    <style:style style:name="T120" style:family="text">
      <style:text-properties officeooo:rsid="02047102"/>
    </style:style>
    <style:style style:name="T121" style:family="text">
      <style:text-properties officeooo:rsid="02050135"/>
    </style:style>
    <style:style style:name="T122" style:family="text">
      <style:text-properties officeooo:rsid="02071a69"/>
    </style:style>
    <style:style style:name="T123" style:family="text">
      <style:text-properties officeooo:rsid="020fe136"/>
    </style:style>
    <style:style style:name="T124" style:family="text">
      <style:text-properties officeooo:rsid="0215a55a"/>
    </style:style>
    <style:style style:name="T125" style:family="text">
      <style:text-properties officeooo:rsid="0219d44e"/>
    </style:style>
    <style:style style:name="T126" style:family="text">
      <style:text-properties officeooo:rsid="021dd1a4"/>
    </style:style>
    <style:style style:name="T127" style:family="text">
      <style:text-properties officeooo:rsid="02310ea5"/>
    </style:style>
    <style:style style:name="T128" style:family="text">
      <style:text-properties officeooo:rsid="0236415e"/>
    </style:style>
    <style:style style:name="T129" style:family="text">
      <style:text-properties officeooo:rsid="023726ad"/>
    </style:style>
    <style:style style:name="T130" style:family="text">
      <style:text-properties officeooo:rsid="02377324"/>
    </style:style>
    <style:style style:name="T131" style:family="text">
      <style:text-properties officeooo:rsid="023c39c2"/>
    </style:style>
    <style:style style:name="T132" style:family="text">
      <style:text-properties officeooo:rsid="023d3c95"/>
    </style:style>
    <style:style style:name="T133" style:family="text">
      <style:text-properties officeooo:rsid="0246ad6e"/>
    </style:style>
    <style:style style:name="T134" style:family="text">
      <style:text-properties officeooo:rsid="02505d07"/>
    </style:style>
    <style:style style:name="T135" style:family="text">
      <style:text-properties officeooo:rsid="0255962d"/>
    </style:style>
    <style:style style:name="T136" style:family="text">
      <style:text-properties officeooo:rsid="025974ea"/>
    </style:style>
    <style:style style:name="T137" style:family="text">
      <style:text-properties officeooo:rsid="025a9829"/>
    </style:style>
    <style:style style:name="T138" style:family="text">
      <style:text-properties officeooo:rsid="025cb9ad"/>
    </style:style>
    <style:style style:name="T139" style:family="text">
      <style:text-properties officeooo:rsid="025d6d4d"/>
    </style:style>
    <style:style style:name="T140" style:family="text">
      <style:text-properties officeooo:rsid="026051ad"/>
    </style:style>
    <style:style style:name="T141" style:family="text">
      <style:text-properties officeooo:rsid="0262947f"/>
    </style:style>
    <style:style style:name="T142" style:family="text">
      <style:text-properties officeooo:rsid="02642f1a"/>
    </style:style>
    <style:style style:name="T143" style:family="text">
      <style:text-properties officeooo:rsid="0265d21b"/>
    </style:style>
    <style:style style:name="T144" style:family="text">
      <style:text-properties officeooo:rsid="0270cd87"/>
    </style:style>
    <style:style style:name="T145" style:family="text">
      <style:text-properties officeooo:rsid="0270ef4a"/>
    </style:style>
    <style:style style:name="T146" style:family="text">
      <style:text-properties officeooo:rsid="027a5483"/>
    </style:style>
    <style:style style:name="T147" style:family="text">
      <style:text-properties officeooo:rsid="027b62d8"/>
    </style:style>
    <style:style style:name="T148" style:family="text">
      <style:text-properties officeooo:rsid="027d0d9d"/>
    </style:style>
    <style:style style:name="T149" style:family="text">
      <style:text-properties officeooo:rsid="027e3899"/>
    </style:style>
    <style:style style:name="T150" style:family="text">
      <style:text-properties officeooo:rsid="027feaa5"/>
    </style:style>
    <style:style style:name="T151" style:family="text">
      <style:text-properties officeooo:rsid="028003a4"/>
    </style:style>
    <style:style style:name="T152" style:family="text">
      <style:text-properties officeooo:rsid="0281babf"/>
    </style:style>
    <style:style style:name="T153" style:family="text">
      <style:text-properties officeooo:rsid="0283b30c"/>
    </style:style>
    <style:style style:name="T154" style:family="text">
      <style:text-properties officeooo:rsid="0286addd"/>
    </style:style>
    <style:style style:name="T155" style:family="text">
      <style:text-properties officeooo:rsid="02876075"/>
    </style:style>
    <style:style style:name="T156" style:family="text">
      <style:text-properties officeooo:rsid="028a46cd"/>
    </style:style>
    <style:style style:name="T157" style:family="text">
      <style:text-properties officeooo:rsid="028e54a5"/>
    </style:style>
    <style:style style:name="T158" style:family="text">
      <style:text-properties officeooo:rsid="0293af50"/>
    </style:style>
    <style:style style:name="T159" style:family="text">
      <style:text-properties officeooo:rsid="0296a7f4"/>
    </style:style>
    <style:style style:name="T160" style:family="text">
      <style:text-properties officeooo:rsid="02975ef3"/>
    </style:style>
    <style:style style:name="T161" style:family="text">
      <style:text-properties officeooo:rsid="02989f47"/>
    </style:style>
    <style:style style:name="T162" style:family="text">
      <style:text-properties officeooo:rsid="0299f968"/>
    </style:style>
    <style:style style:name="T163" style:family="text">
      <style:text-properties officeooo:rsid="029defa3"/>
    </style:style>
    <style:style style:name="T164" style:family="text">
      <style:text-properties officeooo:rsid="02a0c699"/>
    </style:style>
    <style:style style:name="T165" style:family="text">
      <style:text-properties officeooo:rsid="02a10295"/>
    </style:style>
    <style:style style:name="T166" style:family="text">
      <style:text-properties officeooo:rsid="02a2f0f3"/>
    </style:style>
    <style:style style:name="T167" style:family="text">
      <style:text-properties officeooo:rsid="02a4b51f"/>
    </style:style>
    <style:style style:name="T168" style:family="text">
      <style:text-properties officeooo:rsid="02adacfb"/>
    </style:style>
    <style:style style:name="T169" style:family="text">
      <style:text-properties officeooo:rsid="02ae7405"/>
    </style:style>
    <style:style style:name="T170" style:family="text">
      <style:text-properties officeooo:rsid="02ae859b"/>
    </style:style>
    <style:style style:name="T171" style:family="text">
      <style:text-properties officeooo:rsid="02aff1d2"/>
    </style:style>
    <style:style style:name="T172" style:family="text">
      <style:text-properties officeooo:rsid="02b3aff0"/>
    </style:style>
    <style:style style:name="T173" style:family="text">
      <style:text-properties officeooo:rsid="02b9bbe0"/>
    </style:style>
    <style:style style:name="T174" style:family="text">
      <style:text-properties fo:font-weight="bold" style:font-weight-asian="bold" style:font-weight-complex="bold"/>
    </style:style>
    <style:style style:name="T175" style:family="text">
      <style:text-properties officeooo:rsid="02be0feb"/>
    </style:style>
    <style:style style:name="T176" style:family="text">
      <style:text-properties officeooo:rsid="02be30be"/>
    </style:style>
    <style:style style:name="T177" style:family="text">
      <style:text-properties officeooo:rsid="02be7ca2"/>
    </style:style>
    <style:style style:name="T178" style:family="text">
      <style:text-properties officeooo:rsid="02c1d1a8"/>
    </style:style>
    <style:style style:name="T179" style:family="text">
      <style:text-properties officeooo:rsid="02c2f2fc"/>
    </style:style>
    <style:style style:name="T180" style:family="text">
      <style:text-properties officeooo:rsid="02c460d5"/>
    </style:style>
    <style:style style:name="T181" style:family="text">
      <style:text-properties officeooo:rsid="02c6b7fc"/>
    </style:style>
    <style:style style:name="T182" style:family="text">
      <style:text-properties officeooo:rsid="02c8d400"/>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
      <text:p text:style-name="P3"/>
      <text:p text:style-name="P3">No.<text:span text:style-name="T73"> __________________________</text:span></text:p>
      <text:p text:style-name="P99">_______________________________________________</text:p>
      <text:p text:style-name="P95"/>
      <text:p text:style-name="P4">IN THE</text:p>
      <text:p text:style-name="P100">SUPREME COURT OF THE UNITED STATES</text:p>
      <text:p text:style-name="P3"/>
      <text:p text:style-name="P5"><text:span text:style-name="T174">Aouie Goodnis</text:span> <text:span text:style-name="T43">and </text:span><text:span text:style-name="T174">Dhun May</text:span><text:span text:style-name="T2">, Petitioners</text:span></text:p>
      <text:p text:style-name="P3"/>
      <text:p text:style-name="P3">v<text:span text:style-name="T173">s</text:span>.</text:p>
      <text:p text:style-name="P6"/>
      <text:p text:style-name="P6"><text:span text:style-name="T174">Kamala D. Harris</text:span> in the official capacity of Attorney General of California, and <text:span text:style-name="T174">Edmund G. Brown Jr.</text:span> in the official capacity of Governor of California, <text:span text:style-name="T2">Respondents</text:span></text:p>
      <text:p text:style-name="P96">____________________</text:p>
      <text:p text:style-name="P7">O<text:span text:style-name="T3">n</text:span> <text:span text:style-name="T3">Petition for Writ of Certiorari</text:span> <text:span text:style-name="T3">to the</text:span></text:p>
      <text:p text:style-name="P97">Supreme Court of California</text:p>
      <text:p text:style-name="P96">____________________</text:p>
      <text:p text:style-name="P101">PETITION FOR WRIT OF CERTIORARI</text:p>
      <text:p text:style-name="P96">____________________</text:p>
      <text:p text:style-name="P9"><text:span text:style-name="T1">Aouie Goodnis<text:tab/><text:tab/></text:span>Dhun May</text:p>
      <text:p text:style-name="P11">12752 Longworth Ave<text:tab/>644 Ashland Ave</text:p>
      <text:p text:style-name="P11">Norwalk, CA 90650<text:span text:style-name="T42"><text:tab/></text:span>Santa Monica, CA 90405</text:p>
      <text:p text:style-name="P13">562-863-3267<text:tab/><text:tab/>310-392-5911</text:p>
      <text:p text:style-name="P14">ProtectInitiatives.com<text:span text:style-name="T118"> <text:s text:c="5"/>dhunmay.com</text:span></text:p>
      <text:p text:style-name="P8"/>
      <text:p text:style-name="P106"/>
      <text:h text:style-name="P113" text:outline-level="1"><text:bookmark-start text:name="__RefHeading__2918_571872977"/>QUESTIONS PRESENTED<text:bookmark-end text:name="__RefHeading__2918_571872977"/></text:h>
      <text:p text:style-name="P15"/>
      <text:p text:style-name="P16"><text:span text:style-name="T41"><text:tab/></text:span>As there was a summary judgment<text:span text:style-name="T6"> against the plaintiffs in the original jurisdiction case in the Supreme Court of California</text:span>, it should have been <text:span text:style-name="T95">accepted as true</text:span> that the <text:span text:style-name="T4">A</text:span>ttorney <text:span text:style-name="T4">G</text:span>eneral <text:span text:style-name="T4">of California </text:span>and <text:span text:style-name="T4">the G</text:span>overnor of California <text:span text:style-name="T110">refuse to provide for the legal defense of </text:span>a state law<text:span text:style-name="T109"> about marriage, which was</text:span> brought about by a voter initiative<text:span text:style-name="T81"> (Proposition 8 of 2008), at least in part due to </text:span>personal beliefs and biases<text:span text:style-name="T18">, and thus did not carry out their duties in good faith</text:span>.<text:span text:style-name="T5"> The questions presented are that in this scenario:</text:span></text:p>
      <text:p text:style-name="P17"><text:tab/>1. Is a summary judgment that does not clarify what grounds it is based on, acceptable for this case that involves some important federal constitutional issues <text:span text:style-name="T112">that are not </text:span>known <text:span text:style-name="T112">to be settled by this court </text:span>against the plaintiff<text:span text:style-name="T107">'</text:span>s case?</text:p>
      <text:p text:style-name="P21"><text:span text:style-name="T39"><text:tab/>2. </text:span>Are Attorney Generals of states required to represent their clients, the states, in good faith?</text:p>
      <text:p text:style-name="P22"><text:span text:style-name="T39"><text:tab/>3. </text:span>Does the right of access to the courts<text:span text:style-name="T8">, including a good faith representation in federal appellate courts,</text:span> apply to <text:span text:style-name="T93">an</text:span> association of individuals form<text:span text:style-name="T92">ing</text:span> a state?</text:p>
      <text:p text:style-name="P20"><text:tab/></text:p>
      <text:p text:style-name="P23"/>
      <text:p text:style-name="P23"><text:soft-page-break/><text:span text:style-name="T119"><text:tab/>4.</text:span> <text:span text:style-name="T108">Is it a violation of the doctrine of separation of powers for a state executive official to</text:span> <text:span text:style-name="T111">impair</text:span> one or <text:span text:style-name="T108">more </text:span>important functions of the federal judicial branch <text:span text:style-name="T91">with reference to state laws?</text:span></text:p>
      <text:p text:style-name="P18"><text:span text:style-name="T120"><text:tab/>5</text:span>. Do <text:span text:style-name="T106">associations of individuals forming states have the right to speak about values through state laws?</text:span></text:p>
      <text:p text:style-name="P24"><text:span text:style-name="T39"><text:tab/>6.</text:span> <text:span text:style-name="T98">Do 'Traditionalists' deserve equal protection from unfair discrimination by state officials who have a bias towards being 'Progressive'?</text:span></text:p>
      <text:p text:style-name="P25"><text:span text:style-name="T39"><text:tab/>7.</text:span> <text:span text:style-name="T7">By undermining voter initiatives, which are a primary draw for many voters, did one or both of the respondents cause unconstitutional voter suppression?</text:span></text:p>
      <text:p text:style-name="P89"><text:span text:style-name="T39"><text:tab/>8.</text:span> <text:span text:style-name="T121">Since people have come to expect as a fundamental principle of justice that Attorney Generals will represent their clients, the states, in good faith, did one or both of the respondents violate the due process rights of many of the individuals in the state?</text:span></text:p>
      <text:p text:style-name="P19"/>
      <text:h text:style-name="P115" text:outline-level="1"><text:bookmark-start text:name="__RefHeading__1260_470918428"/>LIST OF PARTIES<text:bookmark-end text:name="__RefHeading__1260_470918428"/></text:h>
      <text:p text:style-name="P98"><text:tab/>All parties appear in the caption of the case on the cover page.</text:p>
      <text:p text:style-name="P103"/>
      <text:h text:style-name="P111" text:outline-level="1"><text:bookmark-start text:name="__RefHeading__3432_1738854788"/>TABLE OF CONTENTS<text:bookmark-end text:name="__RefHeading__3432_1738854788"/></text:h>
      <text:table-of-content text:style-name="Sect1" text:name="Table of Contents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20"><text:a xlink:type="simple" xlink:href="#__RefHeading__2918_571872977" text:style-name="Index_20_Link" text:visited-style-name="Index_20_Link">QUESTIONS PRESENTED<text:tab/>i</text:a></text:p>
          <text:p text:style-name="P120"><text:a xlink:type="simple" xlink:href="#__RefHeading__1260_470918428" text:style-name="Index_20_Link" text:visited-style-name="Index_20_Link">LIST OF PARTIES<text:tab/>iii</text:a></text:p>
          <text:p text:style-name="P120"><text:a xlink:type="simple" xlink:href="#__RefHeading__3432_1738854788" text:style-name="Index_20_Link" text:visited-style-name="Index_20_Link">TABLE OF CONTENTS<text:tab/>iv</text:a></text:p>
          <text:p text:style-name="P120"><text:a xlink:type="simple" xlink:href="#__RefHeading__5033_45378588" text:style-name="Index_20_Link" text:visited-style-name="Index_20_Link">TABLE OF AUTHORITIES<text:tab/>vi</text:a></text:p>
          <text:p text:style-name="P120"><text:a xlink:type="simple" xlink:href="#__RefHeading__2074_45378588" text:style-name="Index_20_Link" text:visited-style-name="Index_20_Link">OPINIONS BELOW<text:tab/>1</text:a></text:p>
          <text:p text:style-name="P120"><text:a xlink:type="simple" xlink:href="#__RefHeading__2924_571872977" text:style-name="Index_20_Link" text:visited-style-name="Index_20_Link">JURISDICTION<text:tab/>1</text:a></text:p>
          <text:p text:style-name="P120"><text:a xlink:type="simple" xlink:href="#__RefHeading__2926_571872977" text:style-name="Index_20_Link" text:visited-style-name="Index_20_Link">CONSTITUTIONAL AND STATUTORY PROVISIONS INVOLVED<text:tab/>1</text:a></text:p>
          <text:p text:style-name="P120"><text:a xlink:type="simple" xlink:href="#__RefHeading__2928_571872977" text:style-name="Index_20_Link" text:visited-style-name="Index_20_Link">STATEMENT OF THE CASE<text:tab/>2</text:a></text:p>
          <text:p text:style-name="P120"><text:a xlink:type="simple" xlink:href="#__RefHeading__2930_571872977" text:style-name="Index_20_Link" text:visited-style-name="Index_20_Link">REASONS FOR GRANTING THE PETITION<text:tab/>6</text:a></text:p>
          <text:p text:style-name="P119"><text:a xlink:type="simple" xlink:href="#__RefHeading__2932_571872977" text:style-name="Index_20_Link" text:visited-style-name="Index_20_Link">I. Inadequate summary judgment that fails to clarify what grounds the decision is based on.<text:tab/>7</text:a></text:p>
          <text:p text:style-name="P119"><text:a xlink:type="simple" xlink:href="#__RefHeading__2934_571872977" text:style-name="Index_20_Link" text:visited-style-name="Index_20_Link">II. Associations of individuals, including states, have a right of access to the federal appellate courts.<text:tab/>8</text:a></text:p>
          <text:p text:style-name="P119"><text:a xlink:type="simple" xlink:href="#__RefHeading__2936_571872977" text:style-name="Index_20_Link" text:visited-style-name="Index_20_Link">III. Judicial branch is impaired by the combination of strategic civil litigation and failures to defend state laws in good faith.<text:tab/>9</text:a></text:p>
          <text:p text:style-name="P119"><text:a xlink:type="simple" xlink:href="#__RefHeading__2938_571872977" text:style-name="Index_20_Link" text:visited-style-name="Index_20_Link">IV. Attorney generals, should represent their clients, the states, and not selves, in good faith.<text:tab/>10</text:a></text:p>
          <text:p text:style-name="P119"><text:a xlink:type="simple" xlink:href="#__RefHeading__2940_571872977" text:style-name="Index_20_Link" text:visited-style-name="Index_20_Link">V. Attorney Generals should not substitute determinations on the constitutionality of hotly contested issues by the higher federal courts </text:a><text:soft-page-break/><text:a xlink:type="simple" xlink:href="#__RefHeading__2940_571872977" text:style-name="Index_20_Link" text:visited-style-name="Index_20_Link">with their personal views, desires or opinions.<text:tab/>11</text:a></text:p>
          <text:p text:style-name="P119"><text:a xlink:type="simple" xlink:href="#__RefHeading__2942_571872977" text:style-name="Index_20_Link" text:visited-style-name="Index_20_Link"><text:s/>A. Constitutionality of marriage laws are yet to be decided.<text:tab/>11</text:a></text:p>
          <text:p text:style-name="P119"><text:a xlink:type="simple" xlink:href="#__RefHeading__2944_571872977" text:style-name="Index_20_Link" text:visited-style-name="Index_20_Link"><text:s/>B. Kamala Harris didn't defend state law on the grounds that it was unconstitutional.<text:tab/>12</text:a></text:p>
          <text:p text:style-name="P119"><text:a xlink:type="simple" xlink:href="#__RefHeading__2946_571872977" text:style-name="Index_20_Link" text:visited-style-name="Index_20_Link">VI. Unconstitutional defenses of the United States Constitution should not be tolerated.<text:tab/>13</text:a></text:p>
          <text:p text:style-name="P119"><text:a xlink:type="simple" xlink:href="#__RefHeading__2948_571872977" text:style-name="Index_20_Link" text:visited-style-name="Index_20_Link">VII. Violation of Due Process protections.<text:tab/>14</text:a></text:p>
          <text:p text:style-name="P119"><text:a xlink:type="simple" xlink:href="#__RefHeading__2950_571872977" text:style-name="Index_20_Link" text:visited-style-name="Index_20_Link">VIII. Violation of Free Speech.<text:tab/>15</text:a></text:p>
          <text:p text:style-name="P119"><text:a xlink:type="simple" xlink:href="#__RefHeading__2952_571872977" text:style-name="Index_20_Link" text:visited-style-name="Index_20_Link">IX. Violation of Equal Protection.<text:tab/>16</text:a></text:p>
          <text:p text:style-name="P119"><text:a xlink:type="simple" xlink:href="#__RefHeading__2954_571872977" text:style-name="Index_20_Link" text:visited-style-name="Index_20_Link">X. Voter Suppression.<text:tab/>17</text:a></text:p>
          <text:p text:style-name="P119"><text:a xlink:type="simple" xlink:href="#__RefHeading__2956_571872977" text:style-name="Index_20_Link" text:visited-style-name="Index_20_Link">XI. Nation of Laws.<text:tab/>18</text:a></text:p>
          <text:p text:style-name="P119"><text:a xlink:type="simple" xlink:href="#__RefHeading__2958_571872977" text:style-name="Index_20_Link" text:visited-style-name="Index_20_Link">XII. Abuse of discretionary powers.<text:tab/>19</text:a></text:p>
          <text:p text:style-name="P119"><text:a xlink:type="simple" xlink:href="#__RefHeading__3280_1738854788" text:style-name="Index_20_Link" text:visited-style-name="Index_20_Link">XIII. Valuing the democratic ideal of equal power sharing.<text:tab/>19</text:a></text:p>
          <text:p text:style-name="P120"><text:a xlink:type="simple" xlink:href="#__RefHeading__2960_571872977" text:style-name="Index_20_Link" text:visited-style-name="Index_20_Link">CONCLUSION<text:tab/>21</text:a></text:p>
          <text:p text:style-name="P120"><text:a xlink:type="simple" xlink:href="#__RefHeading__1015_1669318263" text:style-name="Index_20_Link" text:visited-style-name="Index_20_Link">APPENDIX<text:tab/>23</text:a></text:p>
          <text:p text:style-name="P119"><text:a xlink:type="simple" xlink:href="#__RefHeading__1029_1669318263" text:style-name="Index_20_Link" text:visited-style-name="Index_20_Link">IN THE SUPREME COURT OF CALIFORNIA<text:tab/>24</text:a></text:p>
          <text:p text:style-name="P119"><text:a xlink:type="simple" xlink:href="#__RefHeading__1023_1669318263" text:style-name="Index_20_Link" text:visited-style-name="Index_20_Link">Introduction section of the plaintiff's petition filed in the Supreme Court of California in case number S218146.<text:tab/>25</text:a></text:p>
          <text:p text:style-name="P119"><text:a xlink:type="simple" xlink:href="#__RefHeading__3417_1669318263" text:style-name="Index_20_Link" text:visited-style-name="Index_20_Link">Transcript of an excerpt from an interview on 'The Rachel Maddow' Show in March 2013.<text:tab/>30</text:a></text:p>
        </text:index-body>
      </text:table-of-content>
      <text:h text:style-name="P112" text:outline-level="1"/>
      <text:h text:style-name="P117" text:outline-level="1"><text:bookmark-start text:name="__RefHeading__5033_45378588"/>TABLE OF AUTHORITIES<text:bookmark-end text:name="__RefHeading__5033_45378588"/></text:h>
      <text:alphabetical-index text:style-name="Sect1" text:protected="true" text:name="Alphabetical Index1">
        <text:alphabetical-index-source text:sort-algorithm="alphanumeric" fo:language="en" fo:country="US">
          <text:index-title-template text:style-name="Contents_20_1"/>
          <text:alphabetical-index-entry-template text:outline-level="separator" text:style-name="Contents_20_1">
            <text:index-entry-text/>
          </text:alphabetical-index-entry-template>
          <text:alphabetical-index-entry-template text:outline-level="1" text:style-name="Contents_20_1">
            <text:index-entry-text/>
            <text:index-entry-tab-stop style:type="right" style:leader-char="."/>
            <text:index-entry-page-number/>
          </text:alphabetical-index-entry-template>
          <text:alphabetical-index-entry-template text:outline-level="2" text:style-name="Contents_20_1">
            <text:index-entry-text/>
            <text:index-entry-tab-stop style:type="right" style:leader-char="."/>
            <text:index-entry-page-number/>
          </text:alphabetical-index-entry-template>
          <text:alphabetical-index-entry-template text:outline-level="3" text:style-name="Contents_20_1">
            <text:index-entry-text/>
            <text:index-entry-tab-stop style:type="right" style:leader-char="."/>
            <text:index-entry-page-number/>
          </text:alphabetical-index-entry-template>
        </text:alphabetical-index-source>
        <text:index-body>
          <text:p text:style-name="P120">California v. Krivda, 409 U.S. 33, 93 S.Ct. 32, 34 L.Ed.2d 45 (1972)<text:tab/>8</text:p>
          <text:p text:style-name="P120">Citizens United v. Federal Election Com'n, 558 U.S. 310, 130 S.Ct. 876, U.S., 2010<text:tab/>8, 15</text:p>
          <text:p text:style-name="P120">Hollingsworth v. Perry, 133 S.Ct. 2652 U.S.,2013<text:tab/>3, 12, 19</text:p>
          <text:p text:style-name="P120">Perry v. Brown, 52 Cal.4th 1116, 265 P.3d 1002, Cal.,2011<text:tab/>3, 25p.</text:p>
          <text:p text:style-name="P120">Perry v. Schwarzenegger (N.D.Cal. 2010) 704 F.Supp.2d 921<text:tab/>3, 5p., 10, 26, 28</text:p>
          <text:p text:style-name="P120">Raines v. Byrd, 521 U. S. 811, 820 (1997)<text:tab/>12</text:p>
          <text:p text:style-name="P120">Snyder v. Massachusetts, 291 U.S. 97, 105 (1934)<text:tab/>14</text:p>
        </text:index-body>
      </text:alphabetical-index>
      <text:p text:style-name="P104"/>
      <text:h text:style-name="P118" text:outline-level="1"><text:bookmark-start text:name="__RefHeading__2074_45378588"/>OPINIONS BELOW<text:bookmark-end text:name="__RefHeading__2074_45378588"/></text:h>
      <text:p text:style-name="P26"><text:span text:style-name="T14"><text:tab/></text:span>The decision of the Supreme Court of California in <text:span text:style-name="T13">the original jurisdiction</text:span></text:p>
      <text:p text:style-name="P26">case #<text:span text:style-name="T104"> </text:span>S218146.</text:p>
      <text:p text:style-name="P27"><text:span text:style-name="T14"><text:tab/></text:span>As <text:span text:style-name="T14">the above</text:span> was a summary judgment, the<text:span text:style-name="T15"> reformatted but exact text of the 'i</text:span>ntroduction<text:span text:style-name="T102">' </text:span>of the petition <text:span text:style-name="T94">follows the above in the appendix</text:span>.</text:p>
      <text:p text:style-name="P28"/>
      <text:h text:style-name="P110" text:outline-level="1"><text:bookmark-start text:name="__RefHeading__2924_571872977"/>JURISDICTION<text:bookmark-end text:name="__RefHeading__2924_571872977"/></text:h>
      <text:p text:style-name="P29"><text:tab/>The date that the <text:span text:style-name="T24">Supreme Court of California</text:span> <text:span text:style-name="T12">rendered the court's decision in this case </text:span>was 2014-06-18. This court has jurisdiction under 28 U.S. Code § 1257<text:span text:style-name="T11">.</text:span></text:p>
      <text:p text:style-name="P30"/>
      <text:h text:style-name="P110" text:outline-level="1"><text:bookmark-start text:name="__RefHeading__2926_571872977"/>CONSTITUTIONAL AND STATUTORY PROVISIONS INVOLVED<text:bookmark-end text:name="__RefHeading__2926_571872977"/></text:h>
      <text:p text:style-name="P31"><text:span text:style-name="T176"><text:tab/></text:span>Due <text:span text:style-name="T46">p</text:span>rocess constitutional protection.</text:p>
      <text:p text:style-name="P31"><text:span text:style-name="T176"><text:tab/></text:span>Equal protection clause of the <text:span text:style-name="T103">Fourteen</text:span>th <text:span text:style-name="T103">A</text:span>mendment to the <text:span text:style-name="T45">Constitution of the </text:span>United States.</text:p>
      <text:p text:style-name="P92"><text:span text:style-name="T176"><text:tab/></text:span>Constitutional provision against illegally discouraging people from exercising the right to vote.</text:p>
      <text:p text:style-name="P93"><text:span text:style-name="T176"><text:tab/>F</text:span>reedom of speech clause of the</text:p>
      <text:p text:style-name="P93"><text:soft-page-break/><text:span text:style-name="T175">F</text:span>irst <text:span text:style-name="T101">A</text:span>mendment to the <text:span text:style-name="T45">Constitution of the</text:span></text:p>
      <text:p text:style-name="P93"><text:span text:style-name="T45">United States</text:span>.</text:p>
      <text:p text:style-name="P94"><text:span text:style-name="T177"><text:tab/>Petition</text:span> clause of the<text:span text:style-name="T182"> F</text:span>irst <text:span text:style-name="T101">A</text:span>mendment to<text:span text:style-name="T16"> </text:span>the <text:span text:style-name="T45">Constitution of the United States</text:span>.</text:p>
      <text:p text:style-name="P32"><text:span text:style-name="T177"><text:tab/></text:span>Constitutional provision for the separation of <text:span text:style-name="T17">judicial and executive </text:span>powers.</text:p>
      <text:p text:style-name="P33"/>
      <text:h text:style-name="P110" text:outline-level="1"><text:bookmark-start text:name="__RefHeading__2928_571872977"/>STATEMENT OF THE CASE<text:bookmark-end text:name="__RefHeading__2928_571872977"/></text:h>
      <text:p text:style-name="P34"><text:tab/>The current California Constitution was ratified on May 7, 1879. In 1911, at the height of the US Progressive era, newly elected California Governor Hiram Johnson proposed twenty-three amendments to the California Constitution, including provisions allowing for direct democracy. In the subsequent special election, 76% of Californians voted to implement the initiative into the California Constitution.<text:span text:style-name="T28"> Initiatives are now widely used as a way for the people of various states to clearly express their wishes on the underlying issues. Recent initiatives passed into laws are usually a clear indicator of where the people of the state (and hence the state) stand on certain issues.</text:span></text:p>
      <text:p text:style-name="P35"><text:tab/>An initiative in 2008, resulted in</text:p>
      <text:p text:style-name="P35"><text:span text:style-name="T40">P</text:span>roposition 8 passing and amending the Constitution<text:span text:style-name="T19"> of California to restrict the official </text:span><text:soft-page-break/><text:span text:style-name="T19">validity and recognition of marriages to the ones that are between a woman and a man. </text:span></text:p>
      <text:p text:style-name="P36"><text:tab/>Two same-sex couples filed <text:span text:style-name="T105">a</text:span> challenge to <text:span text:style-name="T29">the state law</text:span> in a federal district court in California. The California government officials who would normally have defended the law in court, declined to do so. The proponents of Proposition 8 stepped in to defend the law. The federal district court in <text:alphabetical-index-mark-start text:id="IMark110170868"/>Perry v. Schwarzenegger (N.D.Cal. 2010) 704 F.Supp.2d 921<text:alphabetical-index-mark-end text:id="IMark110170868"/>, held that Article 1, Section 7.5 of the California Constitution violated the United States Constitution.</text:p>
      <text:p text:style-name="P37"><text:tab/>The proponents of Proposition 8 appealed the federal district court's ruling. The <text:span text:style-name="T25">Supreme Court of California</text:span>, in response to a request by the United States Court of Appeals for the Ninth circuit, opined that the proponents of a voter initiative could defend state laws related to the initiative (<text:alphabetical-index-mark-start text:id="IMark110170868"/>Perry v. Brown, 52 Cal.4th 1116, 265 P.3d 1002, Cal.,2011<text:alphabetical-index-mark-end text:id="IMark110170868"/>). But in 2013, in <text:alphabetical-index-mark-start text:id="IMark110170820"/>Hollingsworth v. Perry, 133 S.Ct. 2652 U.S.,2013<text:alphabetical-index-mark-end text:id="IMark110170820"/>, the United States Supreme Court held that the rules for federal appellate courts do not give the proponents of the voter initiative the legal right to appeal the unfavorable federal district court ruling. As a result, it held the decision by the U.S. Court of Appeals for the Ninth Circuit ha<text:span text:style-name="T168">d</text:span> no legal force, <text:soft-page-break/>and it sent the case back to that court with instructions to dismiss the case.</text:p>
      <text:p text:style-name="P38"><text:tab/><text:span text:style-name="T20">As a result, we had a situation where no one was mounting a defense of California's marriage laws in the higher federal courts on behalf of the state. Voter initiatives and the people's political power contained in the same, are now seen by many as being subject to the sanction of the Attorney General and Governor of California.</text:span></text:p>
      <text:p text:style-name="P39"><text:tab/><text:span text:style-name="T26">The plaintiffs prepared a case against the Attorney General and Governor of California, alleging that our political power and some constitutionally protected state and federal rights are being violated. Plaintiffs sought several remedies including writs of mandate and a more official selection of alternate representative(s) of the state to defend the state's marriage laws. </text:span>Plaintiffs submitted a petition to the Supreme Court of California<text:span text:style-name="T23"> </text:span>in December 2013, but <text:span text:style-name="T44">it was returned unfiled. Plaintiffs successfully</text:span> file<text:span text:style-name="T22">d</text:span> <text:span text:style-name="T21">the case </text:span>in April 2014.<text:span text:style-name="T27"> The Supreme Court of California issued a summary judgment against the plaintiffs in June 2014.</text:span></text:p>
      <text:p text:style-name="P40"><text:tab/>A similar situation to what happened in California has since happened in Oregon<text:span text:style-name="T31">.</text:span> <text:span text:style-name="T31">T</text:span>he Attorney General of that state refused to defend that state's marriage laws in good faith<text:span text:style-name="T31"> in the </text:span><text:soft-page-break/><text:span text:style-name="T31">federal appellate courts</text:span>.</text:p>
      <text:p text:style-name="P41"><text:tab/><text:span text:style-name="T30">In 2010, Kamala Harris as a candidate for the position of the Attorney General of California implied that if elected, Kamala Harris would not seek relief from </text:span><text:alphabetical-index-mark-start text:id="IMark110170820"/><text:span text:style-name="T30">Perry v. Schwarzenegger (N.D.Cal. 2010) 704 F.Supp.2d 921</text:span><text:alphabetical-index-mark-end text:id="IMark110170820"/><text:span text:style-name="T30">. In numerous public interviews and writings Kamala Harris has indicated a refusal to defend the state law on the grounds that it was in violation of the United States Constitution. In widely viewed shows in February 2012 and March 2013, Kamala Harris also indicated a bias against the state's marriage laws on account of California being a “Progressive” state and Kamala Harris' ancestry. Kamala Harris also conveyed a lack of value for any political process that would conflict with what Kamala Harris thinks of as important constitutionally protected entitlements.</text:span></text:p>
      <text:p text:style-name="P42"><text:tab/>Plaintiff Aouie Goodnis is a <text:span text:style-name="T97">citizen of </text:span>California and resides in Los Angeles county. Aouie has encountered resistance to sponsoring and otherwise supporting a voter initiative to outlaw the genital cutting of all children in the absence of a critical medical need for it, on the grounds that the state officials <text:span text:style-name="T169">would</text:span> not defend <text:span text:style-name="T170">a </text:span>law <text:span text:style-name="T171">based on such an initiative </text:span>in the courts. The violations alleged in this lawsuit are hindering Aouie's ability <text:soft-page-break/>to utilize the initiative powers of the people to the fullest extent. Aouie's federal and state rights are being chilled by the violations alleged in this case.</text:p>
      <text:p text:style-name="P44"><text:tab/>Plaintiff <text:span text:style-name="T122"><text:s/></text:span>Dhun May is a <text:span text:style-name="T97">citizen of </text:span>California and resides in Los Angeles county.<text:span text:style-name="T122"> Dhun is an experienced teacher and a candidate for the Santa Monica-Malibu Unified School District Board of Education.</text:span> Dhun contributed to the Proposition 8 campaign and has been a<text:span text:style-name="T96">n </text:span>advocate of traditional values.</text:p>
      <text:p text:style-name="P43"><text:tab/>The office of the <text:span text:style-name="T100">A</text:span>ttorney <text:span text:style-name="T100">G</text:span>eneral continues to ignore the duty of seeking relief in the higher federal courts from a questionable district court ruling in <text:alphabetical-index-mark-start text:id="IMark110170820"/><text:span text:style-name="T117">Perry v. Schwarzenegger (N.D.Cal. 2010) 704 F.Supp.2d 921</text:span><text:alphabetical-index-mark-end text:id="IMark110170820"/>, that largely restricts Article 1, Section 7.5 of the California Constitution.</text:p>
      <text:p text:style-name="P42"/>
      <text:h text:style-name="P110" text:outline-level="1"><text:bookmark-start text:name="__RefHeading__2930_571872977"/>REASONS FOR GRANTING THE PETITION<text:bookmark-end text:name="__RefHeading__2930_571872977"/></text:h>
      <text:p text:style-name="P45"><text:tab/>In California and in Oregon, Attorney Generals are <text:span text:style-name="T113">abusing their discretionary powers by not representing the positions of the state,</text:span> that were expressed clearly in recent initiatives<text:span text:style-name="T113">,</text:span> in the federal appellate courts<text:span text:style-name="T114">, partly based on personal opinions and biases</text:span>. This has caused a huge loss of trust in our government<text:span text:style-name="T123"> and impaired</text:span> <text:span text:style-name="T48">an important function of </text:span>our <text:span text:style-name="T47">federal </text:span>judicial system.<text:span text:style-name="T49"> Several </text:span><text:soft-page-break/><text:span text:style-name="T49">constitutional rights of the association of individuals who form the states, including the rights of access to the courts and free speech, are being violated by the state officials acting in bad faith.</text:span></text:p>
      <text:p text:style-name="P46"><text:tab/><text:span text:style-name="T50">T</text:span>h<text:span text:style-name="T50">is court should protect democratic principles and our system of governance. This court should discourage </text:span>violations <text:span text:style-name="T124">of</text:span> voter initiatives<text:span text:style-name="T50"> by state officials. All representatives of the people should know that they are expected to act in good faith on behalf of the state or nation they represent, and not allow their official decisions to be unduly influenced by ancestry or personal bias.</text:span></text:p>
      <text:p text:style-name="P47"/>
      <text:h text:style-name="P108" text:outline-level="2"><text:bookmark-start text:name="__RefHeading__2932_571872977"/><text:span text:style-name="T52">I</text:span>. Inadequate summary judgment<text:span text:style-name="T52"> that fails to clarify what grounds the decision is based on.</text:span><text:bookmark-end text:name="__RefHeading__2932_571872977"/></text:h>
      <text:p text:style-name="P90"><text:tab/>The important federal constitutional issues <text:span text:style-name="T126">raised in the case that plaintiffs filed with the Supreme Court of California</text:span> <text:span text:style-name="T126">deserve </text:span>a clear<text:span text:style-name="T125">er</text:span> answer than <text:span text:style-name="T51">the</text:span> summary judgment<text:span text:style-name="T51"> that was rendered</text:span>. <text:span text:style-name="T56">The judgment implicitly negated all of the allegations of violations of the federal and state constitutional rights raised in the case. </text:span>The judgment should be vacated and the case remanded to the Supreme Court of California with <text:soft-page-break/>instructions to <text:span text:style-name="T172">indicate</text:span> what grounds its judgment is based on. <text:alphabetical-index-mark-start text:id="IMark110170820"/>California v. Krivda, 409 U.S. 33, 93 S.Ct. 32, 34 L.Ed.2d 45 (1972)<text:alphabetical-index-mark-end text:id="IMark110170820"/>.</text:p>
      <text:p text:style-name="P48"/>
      <text:h text:style-name="P108" text:outline-level="2"><text:bookmark-start text:name="__RefHeading__2934_571872977"/><text:span text:style-name="T34">II. </text:span>Associations of individuals, including states, have a right of access to the federal appellate courts.<text:bookmark-end text:name="__RefHeading__2934_571872977"/></text:h>
      <text:p text:style-name="P49"><text:span text:style-name="T35"><text:tab/></text:span>Many of the complaints and remedies sought were about having the views of the state as expressed by the people in a recent election represented in the federal appellate courts.<text:span text:style-name="T53"> </text:span>Such access <text:span text:style-name="T33">to the courts </text:span>was thwarted by the respondents.<text:line-break/><text:span text:style-name="T53"><text:tab/>"But the individual person's right to speak includes the right to speak in association with other individual persons." - </text:span><text:alphabetical-index-mark-start text:id="IMark110170820"/><text:span text:style-name="T53">Citizens United v. Federal Election Com'n, 558 U.S. 310, 130 S.Ct. 876, U.S., 2010</text:span><text:alphabetical-index-mark-end text:id="IMark110170820"/><text:span text:style-name="T53">. The right of access to the courts is a similar right that should not disappear for the association of individual persons who form the state.</text:span></text:p>
      <text:p text:style-name="P49"><text:span text:style-name="T54"><text:tab/></text:span>The Supreme Court of California <text:span text:style-name="T82">may have </text:span>erred by <text:span text:style-name="T32">implicitly </text:span>determining that <text:span text:style-name="T55">this right </text:span>was <text:span text:style-name="T55">not violated </text:span>by the respondents.</text:p>
      <text:h text:style-name="P108" text:outline-level="2"><text:bookmark-start text:name="__RefHeading__2936_571872977"/><text:soft-page-break/><text:span text:style-name="T77">III</text:span>. Judicial branch is impaired by the combination of strategic civil litigation and failures to defend state laws in good faith.<text:bookmark-end text:name="__RefHeading__2936_571872977"/></text:h>
      <text:p text:style-name="P51"><text:tab/>Many well funded organizations who try to advance their causes through lawsuits, engage experts in the art and science of estimating the chances of success of a lawsuit in different courts. The lawsuits are then brought in one of the courts estimated to have a higher chance of success. A good trial court ruling increases the chances that the favorable ruling will not be reversed on appeal. On issues where the trial court makes determinations on issues that have not been clearly established in prior higher court rulings, the appellate courts are free to make their own determinations. <text:span text:style-name="T115">Usually, o</text:span>n issues that are as divisive and hotly debated as this one, ultimately the United States Supreme Court will make the determination as to whether or not they find the challenged laws to be valid.</text:p>
      <text:p text:style-name="P52"><text:tab/>Competent lawyers for parties who receive unfavorable rulings at trial courts, where such rulings were not clearly based only on prior rulings of the higher courts, will typically consider appealing the ruling in good faith on behalf of the parties. The important and critical function of the <text:soft-page-break/>appellate courts to keep in check the rulings of the trial courts and provide clarity and guidance for related future rulings by the lower courts is carried out when lawyers act in good faith on behalf of the parties they represent. With <text:alphabetical-index-mark-start text:id="IMark110170820"/><text:span text:style-name="T117">Perry v. Schwarzenegger (N.D.Cal. 2010) 704 F.Supp.2d 921</text:span><text:alphabetical-index-mark-end text:id="IMark110170820"/>, the people of California were not represented in good faith by the chief law officer of the state, and the chief executive officer did not remedy the situation, and a questionable district court ruling was not successfully appealed. Hence the important and critical function of the federal appellate courts was impaired with respect to the interests of the people of California in defending the state's laws.</text:p>
      <text:p text:style-name="P51"><text:tab/><text:tab/>The Supreme Court of California may have erred by not remedying the situation.</text:p>
      <text:p text:style-name="P51"/>
      <text:h text:style-name="P108" text:outline-level="2"><text:bookmark-start text:name="__RefHeading__2938_571872977"/><text:span text:style-name="T77">IV</text:span>. <text:span text:style-name="T38">Attorney generals, should represent their clients, the states, and not selves, in good faith.</text:span><text:bookmark-end text:name="__RefHeading__2938_571872977"/></text:h>
      <text:p text:style-name="P53"><text:tab/>Attorney generals are attorneys for the state. Attorneys should represent their clients in good faith. <text:span text:style-name="T38">The evidence that was included in the petition we had filed, part of which has been reproduced in the appendix, should be accepted as true for summary judgments. The evidence clearly </text:span><text:soft-page-break/><text:span text:style-name="T38">indicated that Kamala Harris' decision to not defend state law was based on personal views about what should be considered constitutional and on personal biases. Kamala Harris indicated in widely viewed television shows that the decision to not defend the state law was partly based on what Kamala Harris' ancestry would permit Kamala Harris to do, and on what is appropriate for a “Progressive” state. Kamala Harris campaigned for the office of Attorney General of California promising to not defend the state law.</text:span></text:p>
      <text:p text:style-name="P55"><text:tab/>The Supreme Court of California <text:span text:style-name="T83">may have </text:span>erred by implicitly sanctioning such poor representation of the state and the state's views by the Attorney General of California.</text:p>
      <text:p text:style-name="P54"/>
      <text:h text:style-name="P108" text:outline-level="2"><text:bookmark-start text:name="__RefHeading__2940_571872977"/><text:span text:style-name="T77">V</text:span>. Attorney Generals should not substitute determinations <text:span text:style-name="T37">on the constitutionality of hotly contested issues by </text:span>the <text:span text:style-name="T57">higher federal courts</text:span> with their personal views<text:span text:style-name="T58">, </text:span>desires<text:span text:style-name="T58"> or opinions</text:span>.<text:bookmark-end text:name="__RefHeading__2940_571872977"/></text:h>
      <text:h text:style-name="P108" text:outline-level="2"><text:bookmark-start text:name="__RefHeading__2942_571872977"/><text:span text:style-name="T77"><text:tab/>A</text:span>. Constitutionality of marriage laws are <text:span text:style-name="T178">yet </text:span>to be decided.<text:bookmark-end text:name="__RefHeading__2942_571872977"/></text:h>
      <text:p text:style-name="P56"><text:tab/>The issue at hand is clearly one that the United States Supreme Court has yet to decisively <text:soft-page-break/>rule on. This is implied in <text:alphabetical-index-mark-start text:id="IMark110170820"/>Hollingsworth v. Perry, 133 S.Ct. 2652 U.S.,2013<text:alphabetical-index-mark-end text:id="IMark110170820"/>, with the following quotation where the court states that in light of the “overriding and time-honored concern about keeping the Judiciary’s power within its proper constitutional sphere, we must put aside the natural urge to proceed directly to the merits of [an] important dispute and to ‘settle’ it for the sake of convenience and efficiency. <text:alphabetical-index-mark-start text:id="IMark110170868"/>Raines v. Byrd, 521 U. S. 811, 820 (1997)<text:alphabetical-index-mark-end text:id="IMark110170868"/>.”</text:p>
      <text:h text:style-name="P108" text:outline-level="2"><text:bookmark-start text:name="__RefHeading__2944_571872977"/><text:span text:style-name="T77"><text:tab/></text:span>B. Kamala Harris didn't defend state law on the grounds that it was unconstitutional.<text:bookmark-end text:name="__RefHeading__2944_571872977"/></text:h>
      <text:p text:style-name="P57"><text:tab/>In many public interviews and writings Kamala Harris has indicated a refusal to defend the state law on the grounds that it was in violation of the United States Constitution. <text:span text:style-name="T59">Supporting evidence was submitted with our petition.</text:span></text:p>
      <text:p text:style-name="P58"><text:tab/><text:span text:style-name="T54"><text:tab/>The Supreme Court of California may have erred by implicitly </text:span>sanctioning the substitution of personal views and opinions <text:span text:style-name="T164">in the place of</text:span> judicial determination<text:span text:style-name="T165">s</text:span> <text:span text:style-name="T165">as to</text:span> the constitutionality of the state's laws by the higher federal courts<text:span text:style-name="T54">.</text:span></text:p>
      <text:p text:style-name="P50"/>
      <text:h text:style-name="P108" text:outline-level="2"><text:bookmark-start text:name="__RefHeading__2946_571872977"/><text:soft-page-break/><text:span text:style-name="T36">VI</text:span>. <text:s/>Unconstitutional defenses of the United States Constitution should not be tolerated.<text:bookmark-end text:name="__RefHeading__2946_571872977"/></text:h>
      <text:p text:style-name="P59"><text:tab/>The proper course of action for <text:span text:style-name="T179">state officials</text:span> who find it difficult to play any role in furthering views that they strongly object to, is to seek to recuse selves from any such roles that are part of their jobs.</text:p>
      <text:p text:style-name="P59"><text:tab/><text:span text:style-name="T130">C</text:span>ities <text:span text:style-name="T127">may</text:span> not refuse to <text:span text:style-name="T129">grant a </text:span>permit <text:span text:style-name="T129">for </text:span>a rally to promote traditional marriage laws on the grounds that the laws would be unconstitutional<text:span text:style-name="T130">.</text:span> <text:span text:style-name="T130">Similarly, </text:span>state officials whose role is to defend the state's laws should not be allowed to refuse to provide for the legal defense of the laws on behalf of the state in good faith, on the grounds that the laws are unconstitutional.<text:span text:style-name="T60"> Granting such permits and defending the state's laws are legal activities regardless of whether or not the sought or existing laws are unconstitutional. Not granting the permits or not defending the state's laws on the grounds that the laws would be or are unconstitutional are violations of the constitutional rights of the people.</text:span></text:p>
      <text:p text:style-name="P60"><text:tab/>We are not an oligarchy where a few state officials should be allowed to shape society as they see fit at the expense of the political power of the people.</text:p>
      <text:p text:style-name="P62"><text:tab/>The Supreme Court of California <text:span text:style-name="T84">may have </text:span><text:soft-page-break/>erred by implicitly sanctioning such violations <text:span text:style-name="T128">of the constitution </text:span>by state officials.</text:p>
      <text:p text:style-name="P61"/>
      <text:h text:style-name="P108" text:outline-level="2"><text:bookmark-start text:name="__RefHeading__2948_571872977"/><text:span text:style-name="T78">VII</text:span>. <text:span text:style-name="T61">Violation of Due Process protections.</text:span><text:bookmark-end text:name="__RefHeading__2948_571872977"/></text:h>
      <text:p text:style-name="P63"><text:tab/>In <text:alphabetical-index-mark-start text:id="IMark110170868"/>Snyder v. Massachusetts, 291 U.S. 97, 105 (1934)<text:alphabetical-index-mark-end text:id="IMark110170868"/>, the United States Supreme Court held that due process is violated "if a practice or rule offends some principle of justice so rooted in the traditions and conscience of our people as to be ranked as fundamental." While it may be true that there have been multiple instances of attorney generals and governors refusing to defend some laws, people have generally come to expect that the executive branch will not undermine the laws of the state by refusing to defend <text:span text:style-name="T131">them</text:span>. To not provide for the legal defense of a state law is a violation of the due process that should be afforded to <text:span text:style-name="T132">people and their </text:span>political power, whether or not the law was brought about by a voter initiative or by lobbying key personnel in our legislative branch.</text:p>
      <text:p text:style-name="P64"><text:tab/>The Supreme Court of California <text:span text:style-name="T85">may have </text:span>erred by implicitly determining that this right was not violated by the respondents.</text:p>
      <text:p text:style-name="P64"/>
      <text:h text:style-name="P108" text:outline-level="2"><text:bookmark-start text:name="__RefHeading__2950_571872977"/><text:soft-page-break/><text:span text:style-name="T79">VIII</text:span>. Violation of Free Speech.<text:bookmark-end text:name="__RefHeading__2950_571872977"/></text:h>
      <text:p text:style-name="P65"><text:tab/>"But the individual person's right to speak includes the right to speak in association with other individual persons." - <text:alphabetical-index-mark-start text:id="IMark110170868"/>Citizens United v. Federal Election Com'n, 558 U.S. 310, 130 S.Ct. 876, U.S., 2010<text:alphabetical-index-mark-end text:id="IMark110170868"/>. This is also true for speech made in association with other citizens of the state.<text:span text:style-name="T116"> The size of the association should not restrict the rights in question. There may be states with fewer registered voters than there are shareholders in some of the biggest corporations.</text:span></text:p>
      <text:p text:style-name="P66"><text:tab/><text:span text:style-name="T63">The state law (Proposition 8) would still allow same-sex couples interested in the state benefits of marriage to become official domestic partners. Furthermore, same-sex couples interested in the federal benefits of marriage could travel out of state to Massachusetts and get legally married. Therefore, the law would not significantly deprive same-sex couples of any tangible benefits.</text:span></text:p>
      <text:p text:style-name="P66"><text:span text:style-name="T146"><text:tab/>A</text:span> primary function of the challenged marriage laws is to communicate the message that raising children in committed cross-sex relationships is best for society at large. Societies, and hence states, have a compelling interest in advancing messages that are for the betterment of society<text:span text:style-name="T147">,</text:span> as society at large deems it. Governments have often had messages against other perceived <text:soft-page-break/>problems <text:span text:style-name="T148">in</text:span> society <text:span text:style-name="T149">such as</text:span> smoking or unsafe sexual habits. The statement to all in society that a marriage between a woman and a man is the preferred union is very much in the same vein as far as many of its proponents are concerned. To subvert the expression of that view point through our state functions while allowing some other views to be expressed through our state functions, is a violation of the free speech of those who favor the challenged marriage laws.</text:p>
      <text:p text:style-name="P67"><text:span text:style-name="T65"><text:tab/></text:span>The Supreme Court of California <text:span text:style-name="T86">may have </text:span>erred by implicitly determining that this right was not violated by the respondents.</text:p>
      <text:p text:style-name="P68"/>
      <text:h text:style-name="P108" text:outline-level="2"><text:bookmark-start text:name="__RefHeading__2952_571872977"/><text:span text:style-name="T80">IX</text:span>. Violation of Equal Protection<text:span text:style-name="T62">.</text:span><text:bookmark-end text:name="__RefHeading__2952_571872977"/></text:h>
      <text:p text:style-name="P69"><text:span text:style-name="T150"><text:tab/></text:span>'Traditionalists', those who place a relatively greater emphasis and value on traditional values, should be a suspect class meriting strict scrutiny in areas where popular support for social norms has <text:span text:style-name="T151">shifted</text:span> by a large <text:span text:style-name="T152">extent</text:span> in the last two decades from a <text:span text:style-name="T153">t</text:span>raditional or <text:span text:style-name="T153">c</text:span>onservative view to a <text:span text:style-name="T153">"p</text:span>rogressive<text:span text:style-name="T153">"</text:span> view. Many of the people who favored California State Proposition 22 of 2000 and <text:span text:style-name="T154">the related Proposition </text:span>8 of 2008 are 'traditionalists'. This class of people are often at odds with people who are strong proponents of recognizing and <text:soft-page-break/>promoting same-sex relationships as being virtually identical to cross-sex relationships. The class of people who <text:span text:style-name="T133">support traditional marriage laws</text:span> <text:span text:style-name="T155">may find that </text:span>the task of convincing <text:span text:style-name="T145">those with a different opinion</text:span> <text:span text:style-name="T155">is a tough one.</text:span> <text:span text:style-name="T134">T</text:span>h<text:span text:style-name="T134">is</text:span> class <text:span text:style-name="T135">of people </text:span>deserve<text:span text:style-name="T135">s</text:span> equal protection of their political power and free speech by state officials. Providing for the legal defense of laws brought about by the efforts of certain classes of people while unconstitutionally undermining the laws brought about by the efforts of a different class of people is a violation of the equal protection clause. The political power and free speech of all people of California deserve equal protection.</text:p>
      <text:p text:style-name="P70"><text:tab/><text:tab/>The Supreme Court of California <text:span text:style-name="T87">may have </text:span>erred by implicitly determining that <text:span text:style-name="T74">the right to equal protection was </text:span>not violated by the respondents.</text:p>
      <text:p text:style-name="P70"/>
      <text:h text:style-name="P108" text:outline-level="2"><text:bookmark-start text:name="__RefHeading__2954_571872977"/><text:span text:style-name="T80">X</text:span>. Voter Suppression.<text:bookmark-end text:name="__RefHeading__2954_571872977"/></text:h>
      <text:p text:style-name="P71"><text:tab/>Initiative based propositions are one of the biggest draws for voters in elections. To weaken the initiative powers is to unjustly disincentivize participation in elections. The violations alleged in this complaint have resulted in too many people thinking that when the <text:span text:style-name="T136">A</text:span>ttorney <text:span text:style-name="T136">G</text:span>eneral and <text:soft-page-break/><text:span text:style-name="T136">G</text:span>overnor are against an initiative, the people's votes in favor of an initiative may not count for much more than an opinion poll. The <text:span text:style-name="T137">A</text:span>ttorney <text:span text:style-name="T137">G</text:span>eneral and <text:span text:style-name="T137">G</text:span>overnor of California have unconscionably undermined our initiative powers by failing to represent the state in good faith in the courts of the land, and have thus caused voter suppression.</text:p>
      <text:p text:style-name="P71"><text:tab/><text:tab/>The Supreme Court of California <text:span text:style-name="T88">may have </text:span>erred by implicitly determining that <text:span text:style-name="T64">the alleged </text:span>violat<text:span text:style-name="T64">ions</text:span> by the respondents<text:span text:style-name="T64"> is not contributing to voter suppression.</text:span></text:p>
      <text:p text:style-name="P63"/>
      <text:h text:style-name="P108" text:outline-level="2"><text:bookmark-start text:name="__RefHeading__2956_571872977"/><text:span text:style-name="T80">XI.</text:span> Nation of Laws.<text:bookmark-end text:name="__RefHeading__2956_571872977"/></text:h>
      <text:p text:style-name="P73"><text:tab/>Public opinions change. Polling is an inaccurate way of gauging how people will vote when given various arguments for and against an issue. We are a nation of laws, and we have mechanisms in place to alter any law.<text:span text:style-name="T139"> V</text:span>oter initiatives come close to the ideal of equal power sharing by the people.<text:span text:style-name="T156"> Laws resulting from voter initiatives are often the result of much discussion.</text:span> People are relatively more active about winning over people of differing views when an issue is the subject of a voter initiative<text:span text:style-name="T156">. </text:span>To know where a state stands on any issue, we should be guided by the <text:soft-page-break/>laws<text:span text:style-name="T157"> of the state</text:span>, especially relatively recent ones passed by the voters themselves.</text:p>
      <text:p text:style-name="P72"/>
      <text:h text:style-name="P108" text:outline-level="2"><text:bookmark-start text:name="__RefHeading__2958_571872977"/><text:span text:style-name="T80">XII</text:span>. <text:span text:style-name="T138">A</text:span>buse of discretionary powers.<text:bookmark-end text:name="__RefHeading__2958_571872977"/></text:h>
      <text:p text:style-name="P91"><text:tab/><text:alphabetical-index-mark-start text:id="IMark110170868"/>Hollingsworth v. Perry, 133 S.Ct. 2652 U.S.,2013<text:alphabetical-index-mark-end text:id="IMark110170868"/>, <text:span text:style-name="T142">implied </text:span>that in defending laws the <text:span text:style-name="T140">A</text:span>ttorney <text:span text:style-name="T140">G</text:span>eneral of California <text:span text:style-name="T141">should</text:span> take into account “resource constraints, changes in public opinion, or potential ramifications for other state priorities<text:span text:style-name="T142">.</text:span>”<text:span text:style-name="T142"> However, this appears</text:span> <text:span text:style-name="T143">to be in conflict </text:span>with being a nation of laws. If public opinion should change and there is a compelling interest in changing or removing a law, then there are mechanisms in place to effectuate such change.<text:span text:style-name="T144"> It is an abuse of discretionary powers for any Attorney General to refuse to defend a state law because of political motives, or due to a bias towards being Progressive, or because of one's ancestry.</text:span></text:p>
      <text:p text:style-name="P74"><text:span text:style-name="T75"><text:tab/></text:span>The Supreme Court of California <text:span text:style-name="T89">may have </text:span>erred by <text:span text:style-name="T76">failing to hold the defendants accountable for abuses of their discretionary powers</text:span>.</text:p>
      <text:p text:style-name="P74"/>
      <text:h text:style-name="P108" text:outline-level="2"><text:bookmark-start text:name="__RefHeading__3280_1738854788"/><text:span text:style-name="T80">XIII</text:span>. Valuing the democratic ideal of equal power sharing.<text:bookmark-end text:name="__RefHeading__3280_1738854788"/></text:h>
      <text:p text:style-name="P75"><text:tab/>Too often people are unwilling to give up <text:soft-page-break/>anything of value for the sake of sharing power equally with others in society, including those who have conflicting values. We should encourage people to not be accepting of the kind of violations alleged in this lawsuit, as it undermines voter initiatives and hence the democratic ideal of equal power sharing. Even if we, the people, believe that <text:span text:style-name="T159">some </text:span>challenged law<text:span text:style-name="T158">s</text:span> <text:span text:style-name="T158">are</text:span> in violation of the United States Constitution, we ought to ensure that all challenged laws get full judicial reviews <text:span text:style-name="T160">so as to</text:span> protect our system of government and our political power. It is understandable that we <text:span text:style-name="T161">may</text:span> be tempted to subvert democratic processes to prevent great wrongs, but let us try to have enough value for <text:span text:style-name="T162">the </text:span>democratic process to not subvert it for anything but the greatest of wrongs.</text:p>
      <text:p text:style-name="P75"><text:tab/>As Franklin D. Roosevelt said, “let us never forget that government is ourselves and not an alien power over us. The ultimate rulers of our democracy are not a President and senators and congressmen and government officials, but the voters of this country.” To become comfortable with individuals in positions of power abusing their powers at the expense of our voting power, is to weaken ourselves and <text:span text:style-name="T163">therefore not be the "ultimate rulers"</text:span>.</text:p>
      <text:p text:style-name="P76"/>
      <text:h text:style-name="P110" text:outline-level="1"><text:bookmark-start text:name="__RefHeading__2960_571872977"/><text:soft-page-break/>CONCLUSION<text:bookmark-end text:name="__RefHeading__2960_571872977"/></text:h>
      <text:p text:style-name="P77"><text:span text:style-name="T10">Democratic principles should be safeguarded. Attorney Generals, like any other attorneys, should represent their clients in good faith. Plaintiffs request t</text:span>his court <text:span text:style-name="T90">to </text:span>grant the writ.</text:p>
      <text:p text:style-name="P77"/>
      <text:p text:style-name="P77">Sincerely,</text:p>
      <text:p text:style-name="P78"/>
      <text:p text:style-name="P10"><text:span text:style-name="T1">Aouie Goodnis<text:tab/><text:tab/></text:span>Dhun May</text:p>
      <text:p text:style-name="P12">12752 Longworth Ave<text:tab/>644 Ashland Ave</text:p>
      <text:p text:style-name="P12">Norwalk, CA 90650<text:tab/>Santa Monica, CA 90405</text:p>
      <text:p text:style-name="P79"><text:span text:style-name="T66">562-863-3267<text:tab/><text:tab/>310-392-5911</text:span><text:tab/><text:tab/><text:span text:style-name="T9">Date: 2014-09-11</text:span></text:p>
      <text:p text:style-name="P80"/>
      <text:h text:style-name="P116" text:outline-level="1"/>
      <text:h text:style-name="P114" text:outline-level="1"/>
      <text:p text:style-name="P104"/>
      <text:p text:style-name="P104"/>
      <text:p text:style-name="P104"/>
      <text:h text:style-name="P110" text:outline-level="1"><text:bookmark-start text:name="__RefHeading__1015_1669318263"/>APPENDIX<text:bookmark-end text:name="__RefHeading__1015_1669318263"/></text:h>
      <text:p text:style-name="P81"/>
      <text:p text:style-name="P102">S218146</text:p>
      <text:h text:style-name="P108" text:outline-level="2"><text:bookmark-start text:name="__RefHeading__1029_1669318263"/>IN THE SUPREME COURT OF CALIFORNIA<text:bookmark-end text:name="__RefHeading__1029_1669318263"/></text:h>
      <text:p text:style-name="P82">En Banc</text:p>
      <text:p text:style-name="P84">_______________________________________________</text:p>
      <text:p text:style-name="P82">AOUIE GOODNIS et al., Petitioners</text:p>
      <text:p text:style-name="P82">v.</text:p>
      <text:p text:style-name="P82">OFFICE OF THE ATTORNEY GENERAL et al., Respondents;</text:p>
      <text:p text:style-name="P82"/>
      <text:p text:style-name="P82">KAMALA D. HARRIS, as Attorney General, etc. et al., Real Parties in Interest.</text:p>
      <text:p text:style-name="P84">_______________________________________________</text:p>
      <text:p text:style-name="P82"/>
      <text:p text:style-name="P83"><text:tab/>The petition for writ of mandate is denied.</text:p>
      <text:p text:style-name="P83"/>
      <text:p text:style-name="P83"/>
      <text:p text:style-name="P83"/>
      <text:p text:style-name="P85"><text:tab/><text:tab/><text:tab/><text:tab/><text:tab/>/s/</text:p>
      <text:p text:style-name="P85"><text:tab/><text:tab/><text:tab/><text:tab/>CANTIL-SAKAUYE</text:p>
      <text:p text:style-name="P85"><text:tab/><text:tab/><text:span text:style-name="T72"><text:tab/><text:tab/>Chief Justice</text:span></text:p>
      <text:h text:style-name="P109" text:outline-level="2"><text:bookmark-start text:name="__RefHeading__1023_1669318263"/>Introduction section of the <text:span text:style-name="T68">plaintiff's </text:span>petition filed in the Supreme Court of California<text:span text:style-name="T67"> in</text:span> case number S218146.<text:bookmark-end text:name="__RefHeading__1023_1669318263"/></text:h>
      <text:p text:style-name="P86"><text:tab/>In 2011, in case number S189476, <text:alphabetical-index-mark-start text:id="IMark110170868"/>Perry v. Brown, 52 Cal.4th 1116, 265 P.3d 1002, Cal.,2011<text:alphabetical-index-mark-end text:id="IMark110170868"/>, the California Supreme Court, in response to a request by the United States Court of Appeals for the Ninth circuit, opined that the proponents of a voter initiative could defend state laws related to the initiative.</text:p>
      <text:p text:style-name="P86"><text:tab/>But in 2013, the United States Supreme Court held that the rules for federal appellate courts do not give the proponents of the voter initiative the legal right to appeal the unfavorable federal district court ruling against the initiative.</text:p>
      <text:p text:style-name="P86"><text:tab/>As a result we have a situation where no one is mounting a defense of this state's marriage laws in the higher federal courts on behalf of the state. Voter initiatives, and the people's political power contained in the same, are seen by many as being subject to the sanction of the attorney general and governor of California.</text:p>
      <text:p text:style-name="P86"><text:tab/>In this petition we elaborate on how and why with respect to referendums and initiatives “the duty of the courts to jealously guard this right of the people” (as stated by the California Supreme <text:soft-page-break/>Court in <text:alphabetical-index-mark-start text:id="IMark110170868"/>Perry v. Brown, 52 Cal.4th 1116, 265 P.3d 1002, Cal.,2011<text:alphabetical-index-mark-end text:id="IMark110170868"/>), also applies to any state official when in their official capacity they can facilitate the effectuation of the people's initiative powers. We make the case that our political power and some state and federal rights are being unconstitutionally harmed, and seek various related remedies including writs of mandate, and a more official selection of alternate representatives for the state (a follow up to <text:alphabetical-index-mark-start text:id="IMark110170820"/>Perry v. Brown, 52 Cal.4th 1116, 265 P.3d 1002, Cal.,2011<text:alphabetical-index-mark-end text:id="IMark110170820"/>).</text:p>
      <text:p text:style-name="P86"><text:tab/>In the coming months or years, the United States Supreme Court may uphold the constitutionality of the marriage laws of other states that are virtually identical to Article 1, Section 7.5 of the California Constitution. In such a scenario, would it not be a great wrong for California's marriage laws to unjustly remain largely enjoined by the contradictory district court ruling in <text:alphabetical-index-mark-start text:id="IMark110170820"/>Perry v. Schwarzenegger (N.D.Cal. 2010) 704 F.Supp.2d 921<text:alphabetical-index-mark-end text:id="IMark110170820"/>? We hope that the California Supreme Court will ensure that such a travesty of our political system does not come to pass.</text:p>
      <text:p text:style-name="P86"><text:tab/>This lawsuit provides an opportunity for the California Supreme Court to carry out the court's duty of “jealously guarding” and vindicating the political power of the people, including the <text:soft-page-break/>initiative powers.</text:p>
      <text:p text:style-name="P86"><text:tab/>Plaintiffs allege that by continuing to fail to provide for the legal defense of Article 1, Section 7.5 of the California Constitution in good faith, the attorney general of California and the governor of California have</text:p>
      <text:p text:style-name="P86"><text:span text:style-name="T69"><text:tab/>* </text:span>unconstitutionally harmed their political power,</text:p>
      <text:p text:style-name="P86"><text:span text:style-name="T69"><text:tab/>* </text:span>violated due process protections,</text:p>
      <text:p text:style-name="P86"><text:span text:style-name="T69"><text:tab/>* </text:span>violated free speech protections,</text:p>
      <text:p text:style-name="P86"><text:span text:style-name="T69"><text:tab/>* </text:span>violated equal protection principles,</text:p>
      <text:p text:style-name="P86"><text:span text:style-name="T69"><text:tab/>* </text:span>caused the loss of trust in our government,</text:p>
      <text:p text:style-name="P86"><text:span text:style-name="T69"><text:tab/>* </text:span>caused voter suppression,</text:p>
      <text:p text:style-name="P86"><text:span text:style-name="T70"><text:tab/>* </text:span>and violated the principle of separation of the judicial, legislative and executive powers. </text:p>
      <text:p text:style-name="P86"><text:tab/>Plaintiffs seek various extraordinary remedies including</text:p>
      <text:p text:style-name="P86"><text:span text:style-name="T71"><text:tab/>* </text:span>on the grounds that facts have since changed, free the state from an earlier ruling of the California Supreme Court that deemed California Family Code Section 308.5 unconstitutional, and issue a related alternative writ of mandate,</text:p>
      <text:p text:style-name="P86"><text:span text:style-name="T71"><text:tab/>* </text:span>officially select one or <text:span text:style-name="T99">more</text:span> individuals to represent the state in both state and federal courts to defend specific challenged laws, when there is reason to doubt that the attorney general or governor will provide for the legal defense of the <text:soft-page-break/>laws in good faith, such as is the case with Article 1, Section 7.5 of the California Constitution,</text:p>
      <text:p text:style-name="P86"><text:span text:style-name="T71"><text:tab/>* </text:span>towards restoring the faith of the people of California in our government and to provide hope to people across the country, issue a statement within the California Supreme Court's ruling that the constitutional protection of the political power of the people shall include providing for the legal defense of the laws of the land in good faith,</text:p>
      <text:p text:style-name="P86"><text:span text:style-name="T71"><text:tab/>* </text:span>issue several related censures of the attorney general of California,</text:p>
      <text:p text:style-name="P86"><text:span text:style-name="T71"><text:tab/>* </text:span>and issue several related censures of the governor of California.</text:p>
      <text:p text:style-name="P86"><text:tab/>We discuss how in the face of strategic civil litigation, the absence of appealing rulings like that in <text:alphabetical-index-mark-start text:id="IMark110170820"/>Perry v. Schwarzenegger (N.D.Cal. 2010) 704 F.Supp.2d 921<text:alphabetical-index-mark-end text:id="IMark110170820"/>, impairs the function of the judicial branch.</text:p>
      <text:p text:style-name="P86"><text:tab/>While this petition could lawfully have been brought in the Superior Court of California in the first instance, the petitioners believe the California Supreme Court should exercise its original jurisdiction.</text:p>
      <text:p text:style-name="P86"><text:tab/>The plaintiffs request that the California Supreme Court grant by summary judgment the two most important remedies of freeing California Family Code Section 308.5, and selecting alternate <text:soft-page-break/>representative(s) of the state to defend the state's marriage laws. We hope the other issues will also be addressed in an expedient manner. The rest of the country could use the guidance of the California Supreme Court on how to handle similar violations with respect to marriage laws or other voter initiatives.</text:p>
      <text:p text:style-name="P86"/>
      <text:h text:style-name="P109" text:outline-level="2"><text:bookmark-start text:name="__RefHeading__3417_1669318263"/>Transcript of an excerpt from an interview <text:span text:style-name="T167">on '</text:span>The Rachel Maddow<text:span text:style-name="T166">'</text:span> Show in March 2013.<text:bookmark-end text:name="__RefHeading__3417_1669318263"/></text:h>
      <text:p text:style-name="P87">This was part of an exhibit submitted in the original case to the Supreme Court of California.</text:p>
      <text:p text:style-name="P88">(RM -&gt; Rachel Maddow, KH -&gt; Kamala Harris)</text:p>
      <text:p text:style-name="P88"/>
      <text:p text:style-name="P88">RM: So, Prop 8 passed in California in in 2008. As I understand it when you won state-wide office a couple of years after that, you said that if you were elected you would not defend that ban in court. Why why did you make that decision and how do you think it is playing out?</text:p>
      <text:p text:style-name="P88"/>
      <text:p text:style-name="P88">KH: Um .. You are exactly right. I did and and we should also note that my opponent said that he would defend Prop 8, and of<text:span text:style-name="T181"> </text:span>course my opponent was not elected. And um the reason I said that and the <text:span text:style-name="T180">reason </text:span>I have refused to defend Prop 8 is, one simple reason, it is unconstitutional. And it has actually been found by a court to be unconstitutional. And frankly Rachel, as the daughter of parents who were active in the civil rights movement, I refuse to stand in the doorway of the wedding chapel blocking same-sex couples' ability to marry.</text:p>
      <text:p text:style-name="P107"/>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eXGyreSchola2" svg:font-family="TeXGyreSchola" style:font-family-generic="modern" style:font-pitch="variable"/>
    <style:font-face style:name="TeXGyreSchola1" svg:font-family="TeXGyreSchola" style:font-adornments="Bold" style:font-family-generic="modern" style:font-pitch="variable"/>
    <style:font-face style:name="TeXGyreSchola" svg:font-family="TeXGyreSchola" style:font-adornments="Regular"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text-properties style:font-name="TeXGyreSchola" fo:font-family="TeXGyreSchola" style:font-style-name="Regular" style:font-family-generic="modern"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fo:text-align="center" style:justify-single-word="false"/>
      <style:text-properties style:font-name="TeXGyreSchola1" fo:font-family="TeXGyreSchola" style:font-style-name="Bold" style:font-family-generic="modern" style:font-pitch="variable" fo:font-size="14pt" fo:font-weight="bold" style:font-size-asian="130%" style:font-weight-asian="bold" style:font-size-complex="130%"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fo:text-align="center" style:justify-single-word="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2in" style:type="center"/>
          <style:tab-stop style:position="4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4in" style:type="right" style:leader-style="dotted" style:leader-text="."/>
        </style:tab-stops>
      </style:paragraph-properties>
      <style:text-properties style:font-name="TeXGyreSchola" fo:font-family="TeXGyreSchola" style:font-style-name="Regular" style:font-family-generic="modern" style:font-pitch="variable"/>
    </style:style>
    <style:style style:name="Contents_20_2" style:display-name="Contents 2" style:family="paragraph" style:parent-style-name="Index" style:class="index">
      <style:paragraph-properties fo:margin-left="0.1965in" fo:margin-right="0in" fo:text-indent="0in" style:auto-text-indent="false">
        <style:tab-stops>
          <style:tab-stop style:position="3.8035in" style:type="right" style:leader-style="dotted" style:leader-text="."/>
        </style:tab-stops>
      </style:paragraph-properties>
      <style:text-properties style:font-name="TeXGyreSchola" fo:font-family="TeXGyreSchola" style:font-style-name="Regular" style:font-family-generic="moder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 " style:num-format="I">
        <style:list-level-properties text:list-level-position-and-space-mode="label-alignment">
          <style:list-level-label-alignment text:label-followed-by="listtab" fo:text-indent="-0.25in" fo:margin-left="0.5in"/>
        </style:list-level-properties>
      </text:list-level-style-number>
      <text:list-level-style-number text:level="2" style:num-format="">
        <style:list-level-properties text:list-level-position-and-space-mode="label-alignment">
          <style:list-level-label-alignment text:label-followed-by="nothing" fo:text-indent="-0.25in" fo:margin-left="0.75in"/>
        </style:list-level-properties>
      </text:list-level-style-number>
      <text:list-level-style-number text:level="3" style:num-suffix=") " style:num-format="1">
        <style:list-level-properties text:list-level-position-and-space-mode="label-alignment">
          <style:list-level-label-alignment text:label-followed-by="listtab" fo:text-indent="-0.25in" fo:margin-left="1in"/>
        </style:list-level-properties>
      </text:list-level-style-number>
      <text:list-level-style-number text:level="4" style:num-format="">
        <style:list-level-properties text:list-level-position-and-space-mode="label-alignment">
          <style:list-level-label-alignment text:label-followed-by="nothing" fo:text-indent="-0.25in" fo:margin-left="1.25in"/>
        </style:list-level-properties>
      </text:list-level-style-number>
      <text:list-level-style-number text:level="5" style:num-format="">
        <style:list-level-properties text:list-level-position-and-space-mode="label-alignment">
          <style:list-level-label-alignment text:label-followed-by="nothing" fo:text-indent="-0.25in" fo:margin-left="1.5in"/>
        </style:list-level-properties>
      </text:list-level-style-number>
      <text:list-level-style-number text:level="6" style:num-format="">
        <style:list-level-properties text:list-level-position-and-space-mode="label-alignment">
          <style:list-level-label-alignment text:label-followed-by="nothing" fo:text-indent="-0.25in" fo:margin-left="1.75in"/>
        </style:list-level-properties>
      </text:list-level-style-number>
      <text:list-level-style-number text:level="7" style:num-format="">
        <style:list-level-properties text:list-level-position-and-space-mode="label-alignment">
          <style:list-level-label-alignment text:label-followed-by="nothing" fo:text-indent="-0.25in" fo:margin-left="2in"/>
        </style:list-level-properties>
      </text:list-level-style-number>
      <text:list-level-style-number text:level="8" style:num-format="">
        <style:list-level-properties text:list-level-position-and-space-mode="label-alignment">
          <style:list-level-label-alignment text:label-followed-by="nothing" fo:text-indent="-0.25in" fo:margin-left="2.25in"/>
        </style:list-level-properties>
      </text:list-level-style-number>
      <text:list-level-style-number text:level="9" style:num-format="">
        <style:list-level-properties text:list-level-position-and-space-mode="label-alignment">
          <style:list-level-label-alignment text:label-followed-by="nothing"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eXGyreSchola2" officeooo:rsid="013e6e78" officeooo:paragraph-rsid="013e6e78"/>
    </style:style>
    <style:style style:name="MP2" style:family="paragraph" style:parent-style-name="Header">
      <style:paragraph-properties fo:text-align="center" style:justify-single-word="false"/>
      <style:text-properties style:font-name="TeXGyreSchola2"/>
    </style:style>
    <style:page-layout style:name="Mpm1">
      <style:page-layout-properties fo:page-width="6.1299in" fo:page-height="9.25in" style:num-format="1" style:print-orientation="portrait" fo:margin-top="1in" fo:margin-bottom="1in" fo:margin-left="1.1299in" fo:margin-right="1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style:dynamic-spacing="false"/>
      </style:header-style>
      <style:footer-style/>
    </style:page-layout>
    <style:page-layout style:name="Mpm2">
      <style:page-layout-properties fo:page-width="6.1299in" fo:page-height="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6.1299in" fo:page-height="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6.1299in" fo:page-height="9.25in" style:num-format="i" style:print-orientation="portrait" fo:margin-top="1in" fo:margin-bottom="1in" fo:margin-left="1.1299in" fo:margin-right="1in" fo:background-color="transparent" style:writing-mode="lr-tb"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5">
      <style:page-layout-properties fo:page-width="6.1299in" fo:page-height="9.25in" style:num-format="i" style:print-orientation="portrait" fo:margin-top="1in" fo:margin-bottom="1in" fo:margin-left="1.1299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0</text:page-number></text:p>
      </style:header>
    </style:master-page>
    <style:master-page style:name="First_20_Page" style:display-name="First Page" style:page-layout-name="Mpm2" style:next-style-name="Standard">
      <style:header>
        <text:p text:style-name="Header"/>
      </style:header>
    </style:master-page>
    <style:master-page style:name="Index" style:page-layout-name="Mpm3"/>
    <style:master-page style:name="C1Index" style:page-layout-name="Mpm4">
      <style:header>
        <text:p text:style-name="MP2"><text:page-number text:select-page="current">vi</text:page-number></text:p>
      </style:header>
    </style:master-page>
    <style:master-page style:name="C2Index" style:page-layout-name="Mpm5" style:next-style-name="C1Index"/>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31T18:55:29.894000000</meta:creation-date>
    <dc:date>2014-09-12T03:28:02.514000000</dc:date>
    <meta:editing-duration>P2DT10H58M42S</meta:editing-duration>
    <meta:editing-cycles>711</meta:editing-cycles>
    <meta:generator>LibreOffice/4.2.3.3$Windows_x86 LibreOffice_project/882f8a0a489bc99a9e60c7905a60226254cb6ff0</meta:generator>
    <meta:document-statistic meta:table-count="0" meta:image-count="0" meta:object-count="0" meta:page-count="40" meta:paragraph-count="197" meta:word-count="5520" meta:character-count="34022" meta:non-whitespace-character-count="28575"/>
  </office:meta>
</office:document-meta>
</file>